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techinf:assembler:beispiele1:start"/><text:bookmark-start text:name="__RefHeading___beispiele_1"/><text:bookmark-start text:name="beispiele"/>Beispiele<text:bookmark-end text:name="__RefHeading___beispiele_1"/><text:bookmark-end text:name="beispiele"/></text:h>
      <text:h text:style-name="Heading_20_3" text:outline-level="3"><text:bookmark-start text:name="__RefHeading___hallo_welt_reloaded_2"/><text:bookmark-start text:name="hallo_welt_reloaded"/>Hallo Welt reloaded<text:bookmark-end text:name="__RefHeading___hallo_welt_reloaded_2"/><text:bookmark-end text:name="hallo_welt_reloade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data</text:span><text:line-break/><text:s text:c="5"/>msg <text:span text:style-name="highlight_kw5">db</text:span> <text:span text:style-name="highlight_st0">'Displaying 9 stars'</text:span><text:span text:style-name="highlight_sy1">,</text:span><text:span text:style-name="highlight_nu0">0xa</text:span> <text:span text:style-name="highlight_co1">;Message, Aneinanderreihung von "byte" (db) Bereichen</text:span><text:line-break/><text:s text:c="5"/>len <text:span text:style-name="highlight_kw5">equ</text:span> <text:span text:style-name="highlight_sy2">$</text:span> <text:span text:style-name="highlight_sy1">-</text:span> msg<text:s text:c="2"/><text:span text:style-name="highlight_co1">;Laenge der Message</text:span><text:line-break/><text:s text:c="5"/>s2<text:s text:c="2"/><text:span text:style-name="highlight_kw5">times</text:span> <text:span text:style-name="highlight_nu0">9</text:span> <text:span text:style-name="highlight_kw5">db</text:span> <text:span text:style-name="highlight_st0">'*'</text:span> <text:span text:style-name="highlight_co1">; 9 x ein byte (db) mit dem Inhalt "*"</text:span><text:line-break/> <text:line-break/> <text:line-break/> <text:span text:style-name="highlight_kw5">section</text:span> <text:span text:style-name="highlight_kw5">.text</text:span><text:line-break/><text:s text:c="4"/><text:span text:style-name="highlight_kw5">global</text:span> _start<text:s text:c="5"/><text:span text:style-name="highlight_co1">;must be declared for linker</text:span><text:line-break/> <text:line-break/> _start<text:span text:style-name="highlight_sy1">:</text:span><text:s text:c="10"/><text:span text:style-name="highlight_co1">;startadresse</text:span><text:line-break/><text:s text:c="4"/><text:span text:style-name="highlight_kw1">mov</text:span><text:s text:c="2"/><text:span text:style-name="highlight_kw4">edx</text:span><text:span text:style-name="highlight_sy1">,</text:span>len<text:s text:c="2"/><text:span text:style-name="highlight_co1">;Laenge nach edx</text:span><text:line-break/><text:s text:c="4"/><text:span text:style-name="highlight_kw1">mov</text:span><text:s text:c="2"/><text:span text:style-name="highlight_kw4">ecx</text:span><text:span text:style-name="highlight_sy1">,</text:span>msg<text:s text:c="2"/><text:span text:style-name="highlight_co1">;Message nach ecx</text:span><text:line-break/><text:s text:c="4"/><text:span text:style-name="highlight_kw1">mov</text:span><text:s text:c="2"/><text:span text:style-name="highlight_kw4">ebx</text:span><text:span text:style-name="highlight_sy1">,</text:span><text:span text:style-name="highlight_nu0">1</text:span><text:s text:c="4"/><text:span text:style-name="highlight_co1">;file descriptor (stdout)</text:span><text:line-break/><text:s text:c="4"/><text:span text:style-name="highlight_kw1">mov</text:span><text:s text:c="2"/><text:span text:style-name="highlight_kw4">eax</text:span><text:span text:style-name="highlight_sy1">,</text:span><text:span text:style-name="highlight_nu0">4</text:span><text:s text:c="4"/><text:span text:style-name="highlight_co1">;system call number (sys_write)</text:span><text:line-break/><text:s text:c="4"/><text:span text:style-name="highlight_kw1">int</text:span><text:s text:c="2"/><text:span text:style-name="highlight_nu0">0x80</text:span><text:s text:c="5"/><text:span text:style-name="highlight_co1">;call kernel</text:span><text:line-break/> <text:line-break/><text:s text:c="4"/><text:span text:style-name="highlight_kw1">mov</text:span><text:s text:c="2"/><text:span text:style-name="highlight_kw4">edx</text:span><text:span text:style-name="highlight_sy1">,</text:span><text:span text:style-name="highlight_nu0">9</text:span><text:s text:c="4"/><text:span text:style-name="highlight_co1">;message length</text:span><text:line-break/><text:s text:c="4"/><text:span text:style-name="highlight_kw1">mov</text:span><text:s text:c="2"/><text:span text:style-name="highlight_kw4">ecx</text:span><text:span text:style-name="highlight_sy1">,</text:span>s2<text:s text:c="3"/><text:span text:style-name="highlight_co1">;message to write</text:span><text:line-break/><text:s text:c="4"/><text:span text:style-name="highlight_kw1">mov</text:span><text:s text:c="2"/><text:span text:style-name="highlight_kw4">ebx</text:span><text:span text:style-name="highlight_sy1">,</text:span><text:span text:style-name="highlight_nu0">1</text:span><text:s text:c="4"/><text:span text:style-name="highlight_co1">;file descriptor (stdout)</text:span><text:line-break/><text:s text:c="4"/><text:span text:style-name="highlight_kw1">mov</text:span><text:s text:c="2"/><text:span text:style-name="highlight_kw4">eax</text:span><text:span text:style-name="highlight_sy1">,</text:span><text:span text:style-name="highlight_nu0">4</text:span><text:s text:c="4"/><text:span text:style-name="highlight_co1">;system call number (sys_write)</text:span><text:line-break/><text:s text:c="4"/><text:span text:style-name="highlight_kw1">int</text:span><text:s text:c="2"/><text:span text:style-name="highlight_nu0">0x80</text:span><text:s text:c="5"/><text:span text:style-name="highlight_co1">;call kernel</text:span><text:line-break/> <text:line-break/><text:s text:c="4"/><text:span text:style-name="highlight_kw1">mov</text:span><text:s text:c="2"/><text:span text:style-name="highlight_kw4">eax</text:span><text:span text:style-name="highlight_sy1">,</text:span><text:span text:style-name="highlight_nu0">1</text:span><text:s text:c="4"/><text:span text:style-name="highlight_co1">;system call number (sys_exit)</text:span><text:line-break/><text:s text:c="4"/><text:span text:style-name="highlight_kw1">int</text:span><text:s text:c="2"/><text:span text:style-name="highlight_nu0">0x80</text:span><text:s text:c="5"/><text:span text:style-name="highlight_co1">;call kernel</text:span></text:p>
          </table:table-cell>
        </table:table-row>
      </table:table>
      <text:p text:style-name="Text_20_body">Hier kommt wieder der <text:span text:style-name="Strong_20_Emphasis">Linux-Systemaufruf</text:span> <text:span text:style-name="Source_20_Text">4</text:span> zum Einsatz. Linux-Systemaufrufe funktionieren grob folgendermaßen:</text:p>
      <text:list text:style-name="List_20_1" text:continue-numbering="false">
        <text:list-item>
          <text:p text:style-name="List_20_1_Content_First"> Lege die Nummer des Systemaufrufs in das EAX-Register</text:p>
        </text:list-item>
        <text:list-item>
          <text:p text:style-name="List_20_1_Content"> Speichere die Argumente für den Systemaufruf in den Registern EBX, ECX, usw.</text:p>
        </text:list-item>
        <text:list-item>
          <text:p text:style-name="List_20_1_Content"> Rufe den Interrupt (80h) auf</text:p>
        </text:list-item>
        <text:list-item>
          <text:p text:style-name="List_20_1_Content_Last"> Das Ergebnis des Systemaufrufs wird normalerweise im EAX-Register zurückgegeben.</text:p>
        </text:list-item>
      </text:list>
      <text:p text:style-name="Text_20_body">Um das erfolgreich zum Einsatz zu bringen, muss man wissen, was ein Systemaufruf in welchem Register erwartet, damit er funktioniert, beim System-Call 4 (Write) ist es folgendermaßen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%eax  </text:p>
          </table:table-cell>
          <table:table-cell office:value-type="string" table:style-name="tableheader">
            <text:p text:style-name="Table_20_Heading"> %ebx                          </text:p>
          </table:table-cell>
          <table:table-cell office:value-type="string" table:style-name="tableheader">
            <text:p text:style-name="Table_20_Heading"> %ecx                    </text:p>
          </table:table-cell>
          <table:table-cell office:value-type="string" table:style-name="tableheader">
            <text:p text:style-name="Table_20_Heading"> %edx            </text:p>
          </table:table-cell>
          <table:table-cell office:value-type="string" table:style-name="tableheader">
            <text:p text:style-name="Table_20_Heading"> %esx  </text:p>
          </table:table-cell>
          <table:table-cell office:value-type="string" table:style-name="tableheader">
            <text:p text:style-name="Table_20_Heading"> %edi  </text:p>
          </table:table-cell>
        </table:table-row>
        <table:table-row>
          <table:table-cell office:value-type="string" table:style-name="tablecell">
            <text:p text:style-name="tablealignleft"> Write  </text:p>
          </table:table-cell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unsigned int (Output Stream)  </text:p>
          </table:table-cell>
          <table:table-cell office:value-type="string" table:style-name="tablecell">
            <text:p text:style-name="tablealignleft"> const char * (Inhalte)  </text:p>
          </table:table-cell>
          <table:table-cell office:value-type="string" table:style-name="tablecell">
            <text:p text:style-name="tablealignleft"> size_t (Länge)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</table:table-row>
      </table:table>
      <text:p text:style-name="Text_20_body">Das kann man sich ein wenig wie eine Funktion/Methode mit Argumenten vorstellen: Man befüllt zunächst die Register mit den Argumenten und ruft dann den Systemaufruf auf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Gib 12 Sterne aus</text:p>
        </text:list-item>
        <text:list-item>
          <text:p text:style-name="List_20_1_Content"> Gib 4 Sterne aus</text:p>
        </text:list-item>
        <text:list-item>
          <text:p text:style-name="List_20_1_Content_Last"> Sorge dafür, dass das Eingabeprompt in der Zeile unter den Sternen angezeigt wird</text:p>
        </text:list-item>
      </text:list>
      <text:h text:style-name="Heading_20_4" text:outline-level="4"><text:bookmark-start text:name="__RefHeading___weitere_system-calls_4"/><text:bookmark-start text:name="weitere_system-calls"/>Weitere System-Calls:<text:bookmark-end text:name="__RefHeading___weitere_system-calls_4"/><text:bookmark-end text:name="weitere_system-call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%eax  </text:p>
          </table:table-cell>
          <table:table-cell office:value-type="string" table:style-name="tableheader">
            <text:p text:style-name="Table_20_Heading"> %ebx                          </text:p>
          </table:table-cell>
          <table:table-cell office:value-type="string" table:style-name="tableheader">
            <text:p text:style-name="Table_20_Heading"> %ecx                    </text:p>
          </table:table-cell>
          <table:table-cell office:value-type="string" table:style-name="tableheader">
            <text:p text:style-name="Table_20_Heading"> %edx            </text:p>
          </table:table-cell>
          <table:table-cell office:value-type="string" table:style-name="tableheader">
            <text:p text:style-name="Table_20_Heading"> %esx  </text:p>
          </table:table-cell>
          <table:table-cell office:value-type="string" table:style-name="tableheader">
            <text:p text:style-name="Table_20_Heading"> %edi  </text:p>
          </table:table-cell>
        </table:table-row>
        <table:table-row>
          <table:table-cell office:value-type="string" table:style-name="tablecell">
            <text:p text:style-name="tablealignleft"> Exit 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int (Exit Code)               </text:p>
          </table:table-cell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</table:table-row>
        <table:table-row>
          <table:table-cell office:value-type="string" table:style-name="tablecell">
            <text:p text:style-name="tablealignleft"> Fork   </text:p>
          </table:table-cell>
          <table:table-cell office:value-type="string" table:style-name="tablecell">
            <text:p text:style-name="tablealignleft"> 2     </text:p>
          </table:table-cell>
          <table:table-cell office:value-type="string" table:style-name="tablecell">
            <text:p text:style-name="tablealignleft"> struct pt_regs                </text:p>
          </table:table-cell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</table:table-row>
        <table:table-row>
          <table:table-cell office:value-type="string" table:style-name="tablecell">
            <text:p text:style-name="tablealignleft"> Read   </text:p>
          </table:table-cell>
          <table:table-cell office:value-type="string" table:style-name="tablecell">
            <text:p text:style-name="tablealignleft"> 3     </text:p>
          </table:table-cell>
          <table:table-cell office:value-type="string" table:style-name="tablecell">
            <text:p text:style-name="tablealignleft"> unsigned int                  </text:p>
          </table:table-cell>
          <table:table-cell office:value-type="string" table:style-name="tablecell">
            <text:p text:style-name="tablealignleft"> char *                  </text:p>
          </table:table-cell>
          <table:table-cell office:value-type="string" table:style-name="tablecell">
            <text:p text:style-name="tablealignleft"> size_t     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</table:table-row>
        <table:table-row>
          <table:table-cell office:value-type="string" table:style-name="tablecell">
            <text:p text:style-name="tablealignleft"> Write  </text:p>
          </table:table-cell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unsigned int (Output Stream)  </text:p>
          </table:table-cell>
          <table:table-cell office:value-type="string" table:style-name="tablecell">
            <text:p text:style-name="tablealignleft"> const char * (Inhalte)  </text:p>
          </table:table-cell>
          <table:table-cell office:value-type="string" table:style-name="tablecell">
            <text:p text:style-name="tablealignleft"> size_t (Länge)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</table:table-row>
        <table:table-row>
          <table:table-cell office:value-type="string" table:style-name="tablecell">
            <text:p text:style-name="tablealignleft"> Open   </text:p>
          </table:table-cell>
          <table:table-cell office:value-type="string" table:style-name="tablecell">
            <text:p text:style-name="tablealignleft"> 5     </text:p>
          </table:table-cell>
          <table:table-cell office:value-type="string" table:style-name="tablecell">
            <text:p text:style-name="tablealignleft"> const char *                  </text:p>
          </table:table-cell>
          <table:table-cell office:value-type="string" table:style-name="tablecell">
            <text:p text:style-name="tablealignleft"> int                     </text:p>
          </table:table-cell>
          <table:table-cell office:value-type="string" table:style-name="tablecell">
            <text:p text:style-name="tablealignleft"> int        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</table:table-row>
        <table:table-row>
          <table:table-cell office:value-type="string" table:style-name="tablecell">
            <text:p text:style-name="tablealignleft"> Close  </text:p>
          </table:table-cell>
          <table:table-cell office:value-type="string" table:style-name="tablecell">
            <text:p text:style-name="tablealignleft"> 6     </text:p>
          </table:table-cell>
          <table:table-cell office:value-type="string" table:style-name="tablecell">
            <text:p text:style-name="tablealignleft"> unsigned int                  </text:p>
          </table:table-cell>
          <table:table-cell office:value-type="string" table:style-name="tablecell">
            <text:p text:style-name="tablealignleft"> -                       </text:p>
          </table:table-cell>
          <table:table-cell office:value-type="string" table:style-name="tablecell">
            <text:p text:style-name="tablealignleft"> -          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-     </text:p>
          </table:table-cell>
        </table:table-row>
      </table:table>
      <text:h text:style-name="Heading_20_3" text:outline-level="3"><text:bookmark-start text:name="__RefHeading___benutzereingabe_5"/><text:bookmark-start text:name="benutzereingabe"/>Benutzereingabe<text:bookmark-end text:name="__RefHeading___benutzereingabe_5"/><text:bookmark-end text:name="benutzereingabe"/></text:h>
      <text:p text:style-name="Text_20_body">Mit dem Sys-Call 3 lässt sich also eine Eingabe realisieren - "Read".</text:p>
      <text:p text:style-name="Text_20_body">Damit das funktioniert muss man mehrere Dinge beachten:</text:p>
      <text:list text:style-name="List_20_1" text:continue-numbering="false">
        <text:list-item>
          <text:p text:style-name="List_20_1_Content_First"> Man benötigt einen reservierten, beschreibbaren Speicherbereich im .bss-Abschnitt des Programms</text:p>
        </text:list-item>
        <text:list-item>
          <text:p text:style-name="List_20_1_Content"> Ins Register eax muss der Wert 3 geschrieben werden</text:p>
        </text:list-item>
        <text:list-item>
          <text:p text:style-name="List_20_1_Content"> Ins Regsiter ebx muss der Filedescriptor, von dem gelesen werden soll. Wenn man das in einer Shell ausführt: 0, 1 oder 2.</text:p>
        </text:list-item>
        <text:list-item>
          <text:p text:style-name="List_20_1_Content"> Ins Register ecx muss die Adresse des in .bss reservierten Bereichs</text:p>
        </text:list-item>
        <text:list-item>
          <text:p text:style-name="List_20_1_Content"> Ins Register edx muss die Länge der zu lesenden Informationen</text:p>
        </text:list-item>
        <text:list-item>
          <text:p text:style-name="List_20_1_Content_Last"> Dann wird der Syscall durch den Interrupt 0x80 ausgelöst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data</text:span><text:s text:c="27"/><text:span text:style-name="highlight_co1">;.data Abschnitt</text:span><text:line-break/><text:s text:c="4"/>userMsg <text:span text:style-name="highlight_kw5">db</text:span> <text:span text:style-name="highlight_st0">'Bitte Zahl eingeben: '</text:span> <text:span text:style-name="highlight_co1">; Eingabeprompt</text:span><text:line-break/><text:s text:c="4"/>lenUserMsg <text:span text:style-name="highlight_kw5">equ</text:span> <text:span text:style-name="highlight_sy2">$</text:span><text:span text:style-name="highlight_sy1">-</text:span>userMsg<text:s text:c="11"/><text:span text:style-name="highlight_co1">; Laenge </text:span><text:line-break/><text:s text:c="4"/>dispMsg <text:span text:style-name="highlight_kw5">db</text:span> <text:span text:style-name="highlight_st0">'Du hast die folgende Zahl eingegeben: '</text:span><text:s text:c="4"/><text:span text:style-name="highlight_co1">; Ausgabeprompt</text:span><text:line-break/><text:s text:c="4"/>lenDispMsg <text:span text:style-name="highlight_kw5">equ</text:span> <text:span text:style-name="highlight_sy2">$</text:span><text:span text:style-name="highlight_sy1">-</text:span>dispMsg<text:s text:c="11"/><text:span text:style-name="highlight_co1">; Laenge<text:s text:c="6"/></text:span><text:line-break/> <text:line-break/> <text:line-break/> <text:line-break/><text:span text:style-name="highlight_kw5">section</text:span> <text:span text:style-name="highlight_kw5">.bss</text:span><text:s text:c="11"/><text:span text:style-name="highlight_co1">; Beschreibbarer Speicher, vobelegt mit 0-en</text:span><text:line-break/><text:s text:c="4"/>antwort <text:span text:style-name="highlight_kw5">resb</text:span> <text:span text:style-name="highlight_nu0">5</text:span><text:s text:c="6"/><text:span text:style-name="highlight_co1">; 5 Byte </text:span><text:line-break/> <text:line-break/> <text:span text:style-name="highlight_kw5">section</text:span> <text:span text:style-name="highlight_kw5">.text</text:span><text:s text:c="10"/><text:span text:style-name="highlight_co1">; coe Abschnitt</text:span><text:line-break/><text:s text:c="4"/><text:span text:style-name="highlight_kw5">global</text:span> _start<text:line-break/> <text:line-break/> _start<text:span text:style-name="highlight_sy1">:</text:span><text:line-break/> <text:line-break/><text:s text:c="4"/><text:span text:style-name="highlight_co1">;User prompt ausgeben</text:span><text:line-break/><text:s text:c="4"/><text:span text:style-name="highlight_kw1">mov</text:span> <text:span text:style-name="highlight_kw4">eax</text:span><text:span text:style-name="highlight_sy1">,</text:span> <text:span text:style-name="highlight_nu0">4</text:span><text:line-break/><text:s text:c="4"/><text:span text:style-name="highlight_kw1">mov</text:span> <text:span text:style-name="highlight_kw4">ebx</text:span><text:span text:style-name="highlight_sy1">,</text:span> <text:span text:style-name="highlight_nu0">0</text:span><text:line-break/><text:s text:c="4"/><text:span text:style-name="highlight_kw1">mov</text:span> <text:span text:style-name="highlight_kw4">ecx</text:span><text:span text:style-name="highlight_sy1">,</text:span> userMsg<text:line-break/><text:s text:c="4"/><text:span text:style-name="highlight_kw1">mov</text:span> <text:span text:style-name="highlight_kw4">edx</text:span><text:span text:style-name="highlight_sy1">,</text:span> lenUserMsg<text:line-break/><text:s text:c="4"/><text:span text:style-name="highlight_kw1">int</text:span> <text:span text:style-name="highlight_nu0">80h</text:span><text:line-break/> <text:line-break/><text:s text:c="4"/><text:span text:style-name="highlight_co1">;Neu: Benutzereingabe lesen</text:span><text:line-break/><text:s text:c="4"/><text:span text:style-name="highlight_kw1">mov</text:span> <text:span text:style-name="highlight_kw4">eax</text:span><text:span text:style-name="highlight_sy1">,</text:span> <text:span text:style-name="highlight_nu0">3</text:span><text:s text:c="7"/><text:span text:style-name="highlight_co1">; syscall Nummer: 3</text:span><text:line-break/><text:s text:c="4"/><text:span text:style-name="highlight_kw1">mov</text:span> <text:span text:style-name="highlight_kw4">ebx</text:span><text:span text:style-name="highlight_sy1">,</text:span> <text:span text:style-name="highlight_nu0">0</text:span><text:s text:c="7"/><text:span text:style-name="highlight_co1">; lesen von stdin</text:span><text:line-break/><text:s text:c="4"/><text:span text:style-name="highlight_kw1">mov</text:span> <text:span text:style-name="highlight_kw4">ecx</text:span><text:span text:style-name="highlight_sy1">,</text:span> antwort<text:s text:c="2"/><text:span text:style-name="highlight_co1">; antwort adresse in ecx</text:span><text:line-break/><text:s text:c="4"/><text:span text:style-name="highlight_kw1">mov</text:span> <text:span text:style-name="highlight_kw4">edx</text:span><text:span text:style-name="highlight_sy1">,</text:span> <text:span text:style-name="highlight_nu0">5</text:span><text:s text:c="8"/><text:span text:style-name="highlight_co1">; 5 bytes lang</text:span><text:line-break/><text:s text:c="4"/><text:span text:style-name="highlight_kw1">int</text:span> <text:span text:style-name="highlight_nu0">80h</text:span><text:s text:c="11"/><text:span text:style-name="highlight_co1">; Syscall!</text:span><text:line-break/> <text:line-break/><text:s text:c="4"/><text:span text:style-name="highlight_co1">;Ausgabe</text:span><text:line-break/><text:s text:c="4"/><text:span text:style-name="highlight_kw1">mov</text:span> <text:span text:style-name="highlight_kw4">eax</text:span><text:span text:style-name="highlight_sy1">,</text:span> <text:span text:style-name="highlight_nu0">4</text:span><text:line-break/><text:s text:c="4"/><text:span text:style-name="highlight_kw1">mov</text:span> <text:span text:style-name="highlight_kw4">ebx</text:span><text:span text:style-name="highlight_sy1">,</text:span> <text:span text:style-name="highlight_nu0">0</text:span><text:line-break/><text:s text:c="4"/><text:span text:style-name="highlight_kw1">mov</text:span> <text:span text:style-name="highlight_kw4">ecx</text:span><text:span text:style-name="highlight_sy1">,</text:span> dispMsg<text:line-break/><text:s text:c="4"/><text:span text:style-name="highlight_kw1">mov</text:span> <text:span text:style-name="highlight_kw4">edx</text:span><text:span text:style-name="highlight_sy1">,</text:span> lenDispMsg<text:line-break/><text:s text:c="4"/><text:span text:style-name="highlight_kw1">int</text:span> <text:span text:style-name="highlight_nu0">80h</text:span><text:line-break/> <text:line-break/><text:s text:c="4"/><text:span text:style-name="highlight_co1">;Ausgabe der eingegebenen Zahl</text:span><text:line-break/><text:s text:c="4"/><text:span text:style-name="highlight_kw1">mov</text:span> <text:span text:style-name="highlight_kw4">eax</text:span><text:span text:style-name="highlight_sy1">,</text:span> <text:span text:style-name="highlight_nu0">4</text:span><text:line-break/><text:s text:c="4"/><text:span text:style-name="highlight_kw1">mov</text:span> <text:span text:style-name="highlight_kw4">ebx</text:span><text:span text:style-name="highlight_sy1">,</text:span> <text:span text:style-name="highlight_nu0">0</text:span><text:line-break/><text:s text:c="4"/><text:span text:style-name="highlight_kw1">mov</text:span> <text:span text:style-name="highlight_kw4">ecx</text:span><text:span text:style-name="highlight_sy1">,</text:span> antwort<text:line-break/><text:s text:c="4"/><text:span text:style-name="highlight_kw1">mov</text:span> <text:span text:style-name="highlight_kw4">edx</text:span><text:span text:style-name="highlight_sy1">,</text:span> <text:span text:style-name="highlight_nu0">5</text:span><text:line-break/><text:s text:c="4"/><text:span text:style-name="highlight_kw1">int</text:span> <text:span text:style-name="highlight_nu0">80h</text:span><text:line-break/> <text:line-break/><text:s text:c="4"/><text:span text:style-name="highlight_co1">; Exit code</text:span><text:line-break/><text:s text:c="4"/><text:span text:style-name="highlight_kw1">mov</text:span> <text:span text:style-name="highlight_kw4">eax</text:span><text:span text:style-name="highlight_sy1">,</text:span> <text:span text:style-name="highlight_nu0">1</text:span><text:line-break/><text:s text:c="4"/><text:span text:style-name="highlight_kw1">mov</text:span> <text:span text:style-name="highlight_kw4">ebx</text:span><text:span text:style-name="highlight_sy1">,</text:span> <text:span text:style-name="highlight_nu0">0</text:span><text:line-break/><text:s text:c="4"/><text:span text:style-name="highlight_kw1">int</text:span> <text:span text:style-name="highlight_nu0">80h</text:span>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6"/><text:bookmark-start text:name="a2"/>(A2)<text:bookmark-end text:name="__RefHeading___a2_6"/><text:bookmark-end text:name="a2"/></text:h>
      <text:p text:style-name="Text_20_body">Übersetze und teste das Programm. Was passiert, wenn man weniger/mehr als 5 Ziffern eingibt? Beobachte gena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39:04</meta:creation-date>
    <dc:creator>Generated</dc:creator>
    <dc:date>2025-06-17T16::39:04</dc:date>
    <dc:language>en-US</dc:language>
    <meta:editing-cycles>1</meta:editing-cycles>
    <meta:editing-duration>PT0S</meta:editing-duration>
    <dc:title>faecher:informatik:oberstufe:techinf:assembler:beispiele1:start</dc:title>
  </office:meta>
</office:document-meta>
</file>