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techinf:assembler:beispiele1:start"/><text:bookmark-start text:name="__RefHeading___beispiel_1"/><text:bookmark-start text:name="beispiel"/>Beispiel<text:bookmark-end text:name="__RefHeading___beispiel_1"/><text:bookmark-end text:name="beispi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s text:c="5"/>msg <text:span text:style-name="highlight_kw5">db</text:span> <text:span text:style-name="highlight_st0">'Displaying 9 stars'</text:span><text:span text:style-name="highlight_sy1">,</text:span><text:span text:style-name="highlight_nu0">0xa</text:span> <text:span text:style-name="highlight_co1">;Message, Aneinanderreihung von "byte" (db) Bereichen</text:span><text:line-break/><text:s text:c="5"/>len <text:span text:style-name="highlight_kw5">equ</text:span> <text:span text:style-name="highlight_sy2">$</text:span> <text:span text:style-name="highlight_sy1">-</text:span> msg<text:s text:c="2"/><text:span text:style-name="highlight_co1">;Laenge der Message</text:span><text:line-break/><text:s text:c="5"/>s2<text:s text:c="2"/><text:span text:style-name="highlight_kw5">times</text:span> <text:span text:style-name="highlight_nu0">9</text:span> <text:span text:style-name="highlight_kw5">db</text:span> <text:span text:style-name="highlight_st0">'*'</text:span> <text:span text:style-name="highlight_co1">; 9 x ein byte (db) mit dem Inhalt "*"</text:span><text:line-break/> <text:line-break/> <text:line-break/> <text:span text:style-name="highlight_kw5">section</text:span> <text:span text:style-name="highlight_kw5">.text</text:span><text:line-break/><text:s text:c="4"/><text:span text:style-name="highlight_kw5">global</text:span> _start<text:s text:c="5"/><text:span text:style-name="highlight_co1">;must be declared for linker</text:span><text:line-break/> <text:line-break/> _start<text:span text:style-name="highlight_sy1">:</text:span><text:s text:c="10"/><text:span text:style-name="highlight_co1">;startadresse</text:span><text:line-break/><text:s text:c="4"/><text:span text:style-name="highlight_kw1">mov</text:span><text:s text:c="2"/><text:span text:style-name="highlight_kw4">edx</text:span><text:span text:style-name="highlight_sy1">,</text:span>len<text:s text:c="2"/><text:span text:style-name="highlight_co1">;Laenge nach edx</text:span><text:line-break/><text:s text:c="4"/><text:span text:style-name="highlight_kw1">mov</text:span><text:s text:c="2"/><text:span text:style-name="highlight_kw4">ecx</text:span><text:span text:style-name="highlight_sy1">,</text:span>msg<text:s text:c="2"/><text:span text:style-name="highlight_co1">;Message nach ecx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dx</text:span><text:span text:style-name="highlight_sy1">,</text:span><text:span text:style-name="highlight_nu0">9</text:span><text:s text:c="4"/><text:span text:style-name="highlight_co1">;message length</text:span><text:line-break/><text:s text:c="4"/><text:span text:style-name="highlight_kw1">mov</text:span><text:s text:c="2"/><text:span text:style-name="highlight_kw4">ecx</text:span><text:span text:style-name="highlight_sy1">,</text:span>s2<text:s text:c="3"/><text:span text:style-name="highlight_co1">;message to write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ax</text:span><text:span text:style-name="highlight_sy1">,</text:span><text:span text:style-name="highlight_nu0">1</text:span><text:s text:c="4"/><text:span text:style-name="highlight_co1">;system call number (sys_exit)</text:span><text:line-break/><text:s text:c="4"/><text:span text:style-name="highlight_kw1">int</text:span><text:s text:c="2"/><text:span text:style-name="highlight_nu0">0x80</text:span><text:s text:c="5"/><text:span text:style-name="highlight_co1">;call kernel</text:span></text:p>
          </table:table-cell>
        </table:table-row>
      </table:table>
      <text:p text:style-name="Text_20_body">Hier kommt wieder der <text:span text:style-name="Strong_20_Emphasis">Linux-Systemaufruf</text:span> <text:span text:style-name="Source_20_Text">4</text:span> zum Einsatz. Linux-Systemaufrufe funktionieren grob folgendermaßen:</text:p>
      <text:list text:style-name="List_20_1" text:continue-numbering="false">
        <text:list-item>
          <text:p text:style-name="List_20_1_Content_First"> Lege die Nummer des Systemaufrufs in das EAX-Register</text:p>
        </text:list-item>
        <text:list-item>
          <text:p text:style-name="List_20_1_Content"> Speichere die Argumente für den Systemaufruf in den Registern EBX, ECX, usw.</text:p>
        </text:list-item>
        <text:list-item>
          <text:p text:style-name="List_20_1_Content"> Rufe den Interrupt (80h) auf</text:p>
        </text:list-item>
        <text:list-item>
          <text:p text:style-name="List_20_1_Content_Last"> Das Ergebnis des Systemaufrufs wird normalerweise im EAX-Register zurückgegeben.</text:p>
        </text:list-item>
      </text:list>
      <text:p text:style-name="Text_20_body">Um das erfolgreich zum Einsatz zu bringen, muss man wissen, was ein Systemaufruf in welchem Register erwartet, damit er funktioniert, beim System-Call 4 (Write) ist es folgendermaße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%eax  </text:p>
          </table:table-cell>
          <table:table-cell office:value-type="string" table:style-name="tableheader">
            <text:p text:style-name="Table_20_Heading"> %ebx                          </text:p>
          </table:table-cell>
          <table:table-cell office:value-type="string" table:style-name="tableheader">
            <text:p text:style-name="Table_20_Heading"> %ecx                    </text:p>
          </table:table-cell>
          <table:table-cell office:value-type="string" table:style-name="tableheader">
            <text:p text:style-name="Table_20_Heading"> %edx            </text:p>
          </table:table-cell>
          <table:table-cell office:value-type="string" table:style-name="tableheader">
            <text:p text:style-name="Table_20_Heading"> %esx  </text:p>
          </table:table-cell>
          <table:table-cell office:value-type="string" table:style-name="tableheader">
            <text:p text:style-name="Table_20_Heading"> %edi  </text:p>
          </table:table-cell>
        </table:table-row>
        <table:table-row>
          <table:table-cell office:value-type="string" table:style-name="tablecell">
            <text:p text:style-name="tablealignleft"> Write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unsigned int (Output Stream)  </text:p>
          </table:table-cell>
          <table:table-cell office:value-type="string" table:style-name="tablecell">
            <text:p text:style-name="tablealignleft"> const char * (Inhalte)  </text:p>
          </table:table-cell>
          <table:table-cell office:value-type="string" table:style-name="tablecell">
            <text:p text:style-name="tablealignleft"> size_t (Länge)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</table:table>
      <text:p text:style-name="Text_20_body">Das kann man sich ein wenig wie eine Funktion/Methode mit Argumenten vorstellen: Man befüllt zunächst die Register mit den Argumenten und ruft dann den Systemaufruf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6::52:54</meta:creation-date>
    <dc:creator>Generated</dc:creator>
    <dc:date>2025-08-06T06::52:54</dc:date>
    <dc:language>en-US</dc:language>
    <meta:editing-cycles>1</meta:editing-cycles>
    <meta:editing-duration>PT0S</meta:editing-duration>
    <dc:title>faecher:informatik:oberstufe:techinf:assembler:beispiele1:start</dc:title>
  </office:meta>
</office:document-meta>
</file>