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hallowelt:start"/><text:bookmark-start text:name="__RefHeading___hallo_welt_1"/><text:bookmark-start text:name="hallo_welt"/>Hallo Welt!<text:bookmark-end text:name="__RefHeading___hallo_welt_1"/><text:bookmark-end text:name="hallo_welt"/></text:h>
      <text:p text:style-name="Text_20_body">Traditionell betrachtet man bei der Annhäherung an eine neue "Computersprache" oft ein Hallo-Welt-Programm. </text:p>
      <text:p text:style-name="Text_20_body">Damit die Codebeispiele funktionieren müssen die folgenden Voraussetzungen erfüllt sein:</text:p>
      <text:list text:style-name="List_20_1" text:continue-numbering="false">
        <text:list-item>
          <text:p text:style-name="List_20_1_Content_First"> Linux als BS</text:p>
        </text:list-item>
        <text:list-item>
          <text:p text:style-name="List_20_1_Content_Last"> nasm als Assembler muss installiert sein</text:p>
        </text:list-item>
      </text:list>
      <text:p text:style-name="Text_20_body">Hier also ein Hallo Welt für mit Assemblerbefehlen für Linux:</text:p>
      <table:table table:style-name="Table">
        <table:table-column table:style-name="odt_auto_style_table_column_1_1"/>
        <table:table-row>
          <table:table-cell office:value-type="string" table:style-name="tablecell">
            <text:p text:style-name="Preformatted_20_Text"><text:span text:style-name="highlight_co1">; Hello World in Assembler</text:span><text:line-break/><text:span text:style-name="highlight_co1">; </text:span><text:line-break/><text:span text:style-name="highlight_co1">; Uebersetzen:</text:span><text:line-break/><text:span text:style-name="highlight_co1">; nasm -f elf hello.asm</text:span><text:line-break/><text:span text:style-name="highlight_co1">; ld -m elf_i386 -s -o hello hello.o</text:span><text:line-break/> <text:line-break/><text:span text:style-name="highlight_co1">; Speichervariablen </text:span><text:line-break/><text:span text:style-name="highlight_kw5">SECTION</text:span> <text:span text:style-name="highlight_kw5">.data</text:span><text:line-break/>msg<text:span text:style-name="highlight_sy1">:</text:span><text:s text:c="4"/><text:span text:style-name="highlight_kw5">db</text:span><text:s text:c="2"/><text:span text:style-name="highlight_st0">"Hello World!"</text:span><text:span text:style-name="highlight_sy1">,</text:span><text:span text:style-name="highlight_nu0">10</text:span> <text:span text:style-name="highlight_co1">; db - 1 Byte</text:span><text:line-break/><text:s text:c="30"/><text:span text:style-name="highlight_co1">; 10 - Newline</text:span><text:line-break/> <text:line-break/>len<text:span text:style-name="highlight_sy1">:</text:span><text:s text:c="4"/><text:span text:style-name="highlight_kw5">equ</text:span> <text:span text:style-name="highlight_sy2">$</text:span><text:span text:style-name="highlight_sy1">-</text:span>msg<text:s text:c="13"/><text:span text:style-name="highlight_co1">; Berechnung der Laenge der </text:span><text:line-break/><text:s text:c="30"/><text:span text:style-name="highlight_co1">; Speichervariablen msg</text:span><text:line-break/><text:s text:c="30"/><text:span text:style-name="highlight_co1">; benoetigt für die Ausgabe </text:span><text:line-break/><text:s text:c="30"/><text:span text:style-name="highlight_co1">; Im Beispiel 13</text:span><text:line-break/> <text:line-break/><text:span text:style-name="highlight_kw5">global</text:span> _start <text:span text:style-name="highlight_co1">; Label fuer den Programmstart</text:span><text:line-break/> <text:line-break/><text:span text:style-name="highlight_kw5">SECTION</text:span> <text:span text:style-name="highlight_kw5">.text</text:span><text:line-break/> <text:line-break/>_start<text:span text:style-name="highlight_sy1">:</text:span><text:line-break/><text:span text:style-name="highlight_co1">; Initialisieren und ausfuehren des</text:span><text:line-break/><text:span text:style-name="highlight_co1">; Linux syscalls fuer Ausgabe an STDOUT</text:span><text:line-break/> <text:span text:style-name="highlight_kw1">mov</text:span> <text:span text:style-name="highlight_kw4">eax</text:span><text:span text:style-name="highlight_sy1">,</text:span><text:span text:style-name="highlight_nu0">4</text:span><text:s text:c="4"/><text:span text:style-name="highlight_co1">; Syscall-ID (4 = sys_write)</text:span><text:line-break/> <text:span text:style-name="highlight_kw1">mov</text:span> <text:span text:style-name="highlight_kw4">ebx</text:span><text:span text:style-name="highlight_sy1">,</text:span><text:span text:style-name="highlight_nu0">1</text:span><text:s text:c="4"/><text:span text:style-name="highlight_co1">; Ausgabe-Descriptor (1 = stdout)</text:span><text:line-break/> <text:span text:style-name="highlight_kw1">mov</text:span> <text:span text:style-name="highlight_kw4">ecx</text:span><text:span text:style-name="highlight_sy1">,</text:span>msg<text:s text:c="2"/><text:span text:style-name="highlight_co1">; Adresse des ersten Zeichens (msg)</text:span><text:line-break/> <text:span text:style-name="highlight_kw1">mov</text:span> <text:span text:style-name="highlight_kw4">edx</text:span><text:span text:style-name="highlight_sy1">,</text:span>len<text:s text:c="2"/><text:span text:style-name="highlight_co1">; Laenge der Zeichenkette (berechnet als len)</text:span><text:line-break/> <text:span text:style-name="highlight_kw1">int</text:span> <text:span text:style-name="highlight_nu0">80h</text:span><text:s text:c="6"/><text:span text:style-name="highlight_co1">; Softwareinterrupt 0x80, um den Syscall </text:span><text:line-break/><text:s text:c="14"/><text:span text:style-name="highlight_co1">; (write(1,msg,len)) auszufuehren</text:span><text:line-break/><text:span text:style-name="highlight_co1">; Programm beenden</text:span><text:line-break/> <text:span text:style-name="highlight_kw1">mov</text:span> <text:span text:style-name="highlight_kw4">eax</text:span><text:span text:style-name="highlight_sy1">,</text:span><text:span text:style-name="highlight_nu0">1</text:span><text:s text:c="4"/><text:span text:style-name="highlight_co1">; Syscall-ID (1 = exit)</text:span><text:line-break/> <text:span text:style-name="highlight_kw1">mov</text:span> <text:span text:style-name="highlight_kw4">ebx</text:span><text:span text:style-name="highlight_sy1">,</text:span><text:span text:style-name="highlight_nu0">0</text:span><text:s text:c="4"/><text:span text:style-name="highlight_co1">; Rueckgabewert 0 (Alles in Ordnung)</text:span><text:line-break/> <text:span text:style-name="highlight_kw1">int</text:span> <text:span text:style-name="highlight_nu0">80h</text:span><text:s text:c="6"/><text:span text:style-name="highlight_co1">; Softwareinterrupt 0x80, um den Syscall</text:span><text:line-break/><text:s text:c="14"/><text:span text:style-name="highlight_co1">; auszuführen</text:span></text:p>
          </table:table-cell>
        </table:table-row>
      </table:table>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Kopiere den Code in eine Text-Datei (<text:span text:style-name="Source_20_Text">hello.asm</text:span>). Übersetze den Code mit dem Befehl</text:p>
      <text:p text:style-name="Preformatted_20_Text">nasm -f elf hello.asm</text:p>
      <text:p text:style-name="Text_20_body">Du erhältst eine Datei <text:span text:style-name="Source_20_Text">hello.o</text:span> ein sogenanntes Object File. Dieses enthält bereits die Maschinenbefehle, allerdings kann es nicht vom Betriebssystem ausgeführt werden, dazu fehlen noch weitere Informationen (wohin wird das Programm im Speicher geschrieben, an welcher Adresse beginnt es, wo endet es u.ä.). Um ein ausführbares Programm zu erhalten muss man das Object-File mit dem folgenden Befehl "linken":</text:p>
      <text:p text:style-name="Preformatted_20_Text">ld -m elf_i386 -s -o hello hello.o</text:p>
      <text:p text:style-name="Text_20_body">Die Ausgabe dieses Befehls ist eine ausführbare Datei <text:span text:style-name="Source_20_Text">hello</text:span>, die du mit dem Befehl <text:span text:style-name="Source_20_Text">./hello</text:span> starten kannst.</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list text:style-name="List_20_1" text:continue-numbering="false">
        <text:list-item>
          <text:p text:style-name="List_20_1_Content_First"> Verändere die Zeile <text:span text:style-name="Source_20_Text">mov edx,len</text:span> zu <text:span text:style-name="Source_20_Text">mov edx,13</text:span>, übersetze und linke das Programm erneut und teste.</text:p>
        </text:list-item>
        <text:list-item>
          <text:p text:style-name="List_20_1_Content"> Teste mit <text:span text:style-name="Source_20_Text">mov edx,2</text:span> - mache dir klar, was das zweite Argument für eine Bedeutung hat.</text:p>
        </text:list-item>
        <text:list-item>
          <text:p text:style-name="List_20_1_Content_Last"> Gib nur "Hello" aus.</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Gib einen eigenen Text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3::34:51</meta:creation-date>
    <dc:creator>Generated</dc:creator>
    <dc:date>2025-05-04T13::34:51</dc:date>
    <dc:language>en-US</dc:language>
    <meta:editing-cycles>1</meta:editing-cycles>
    <meta:editing-duration>PT0S</meta:editing-duration>
    <dc:title>faecher:informatik:oberstufe:techinf:assembler:hallowelt:start</dc:title>
  </office:meta>
</office:document-meta>
</file>