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ist_20_1_Content_First"> <text:a xlink:type="simple" xlink:href="https://www.info-bw.de/faecher:informatik:oberstufe:techinf:assembler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techinf:assembler:hallowelt:start" text:style-name="Internet_20_link" text:visited-style-name="Visited_20_Internet_20_Link">Hallo Welt!</text:a></text:p>
        </text:list-item>
        <text:list-item>
          <text:p text:style-name="List_20_1_Content"> <text:a xlink:type="simple" xlink:href="https://www.info-bw.de/faecher:informatik:oberstufe:techinf:assembler:register:start" text:style-name="Internet_20_link" text:visited-style-name="Visited_20_Internet_20_Link">Register und Speicherbereiche</text:a></text:p>
        </text:list-item>
        <text:list-item>
          <text:p text:style-name="List_20_1_Content"> <text:a xlink:type="simple" xlink:href="https://www.info-bw.de/faecher:informatik:oberstufe:techinf:assembler:beispiele1:start" text:style-name="Internet_20_link" text:visited-style-name="Visited_20_Internet_20_Link">Beispiele</text:a></text:p>
        </text:list-item>
        <text:list-item>
          <text:p text:style-name="List_20_1_Content"> <text:a xlink:type="simple" xlink:href="https://www.info-bw.de/faecher:informatik:oberstufe:techinf:assembler:adressierung:start" text:style-name="Internet_20_link" text:visited-style-name="Visited_20_Internet_20_Link">Adressierung</text:a></text:p>
        </text:list-item>
        <text:list-item>
          <text:p text:style-name="List_20_1_Content"> <text:a xlink:type="simple" xlink:href="https://www.info-bw.de/faecher:informatik:oberstufe:techinf:assembler:logik:start" text:style-name="Internet_20_link" text:visited-style-name="Visited_20_Internet_20_Link">Logik, Sprünge und Sprungmarken</text:a></text:p>
        </text:list-item>
        <text:list-item>
          <text:p text:style-name="List_20_1_Content"> <text:a xlink:type="simple" xlink:href="https://www.info-bw.de/faecher:informatik:oberstufe:techinf:assembler:sprungbefehle:start" text:style-name="Internet_20_link" text:visited-style-name="Visited_20_Internet_20_Link">Sprungbefehle im Detail</text:a></text:p>
        </text:list-item>
        <text:list-item>
          <text:p text:style-name="List_20_1_Content_Last"> <text:a xlink:type="simple" xlink:href="https://www.info-bw.de/faecher:informatik:oberstufe:techinf:assembler:zahlen:start" text:style-name="Internet_20_link" text:visited-style-name="Visited_20_Internet_20_Link">Darstellung von Zahlen. Rechnen.</text:a></text:p>
        </text:list-item>
      </text:list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homepages.thm.de/~hg6458/AS.pdf" text:style-name="Internet_20_link" text:visited-style-name="Visited_20_Internet_20_Link">Vorlesungsskript: Die Assemblersprache der intel 80x86-Prozessoren. Klaus Wüst, Gießen, 2003</text:a></text:p>
        </text:list-item>
        <text:list-item>
          <text:p text:style-name="List_20_1_Content"> <text:a xlink:type="simple" xlink:href="https://www.tutorialspoint.com/assembly_programming/index.htm" text:style-name="Internet_20_link" text:visited-style-name="Visited_20_Internet_20_Link">Assembly Programming Tutorial</text:a> </text:p>
        </text:list-item>
        <text:list-item>
          <text:p text:style-name="List_20_1_Content_Last"> <text:a xlink:type="simple" xlink:href="https://codeberg.org/qg-info-unterricht/assembler-beispiele" text:style-name="Internet_20_link" text:visited-style-name="Visited_20_Internet_20_Link">Einige der gestellten Aufgaben sind hier gelöst</text:a></text:p>
        </text:list-item>
      </text:list>
      <text:p text:style-name="Text_20_body">Einige der in diesem Bereich zu findenden Erläuterungen sind teilweise wörtlich aus dem Skript von Klaus Wüst übernommen - vielen Dank, für die Erlaubnis das zu machen! </text:p>
      <text:p text:style-name="Text_20_body">Alle Fehler und Ungenauigkeiten die bei der Übernahme ins Wiki durch Vereinfachung, Auslassung oder Unverständnis passiert sind, haben alleine die Autoren des Wikis zu verantwo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7:33</meta:creation-date>
    <dc:creator>Generated</dc:creator>
    <dc:date>2025-06-17T12::07:33</dc:date>
    <dc:language>en-US</dc:language>
    <meta:editing-cycles>1</meta:editing-cycles>
    <meta:editing-duration>PT0S</meta:editing-duration>
    <dc:title>faecher:informatik:oberstufe:techinf:assembler:start</dc:title>
  </office:meta>
</office:document-meta>
</file>