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hrstellig:start"/><text:bookmark-start text:name="__RefHeading___mehrstellige_addition_1"/><text:bookmark-start text:name="mehrstellige_addition"/>Mehrstellige Addition<text:bookmark-end text:name="__RefHeading___mehrstellige_addition_1"/><text:bookmark-end text:name="mehrstellige_addition"/></text:h>
      <text:p text:style-name="Text_20_body">Bislang haben wir lediglich zwei einstellige Binärzahlen add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14:52</meta:creation-date>
    <dc:creator>Generated</dc:creator>
    <dc:date>2025-08-06T08::14:52</dc:date>
    <dc:language>en-US</dc:language>
    <meta:editing-cycles>1</meta:editing-cycles>
    <meta:editing-duration>PT0S</meta:editing-duration>
    <dc:title>faecher:informatik:oberstufe:techinf:logikschaltungen:digitaltechnik:addierer:mehrstellig:start</dc:title>
  </office:meta>
</office:document-meta>
</file>