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merkkarte:start"/><text:bookmark-start text:name="__RefHeading___merkkartehalb-_und_volladdierer_1"/><text:bookmark-start text:name="merkkartehalb-_und_volladdierer"/>Merkkarte: Halb- und Volladdierer<text:bookmark-end text:name="__RefHeading___merkkartehalb-_und_volladdierer_1"/><text:bookmark-end text:name="merkkartehalb-_und_volladdierer"/></text:h>
      <text:p text:style-name="Text_20_body"><text:span text:style-name="Strong_20_Emphasis">Halbaddierer</text:span> und <text:span text:style-name="Strong_20_Emphasis">Volladdierer</text:span> sind logische Schaltungen die <text:span text:style-name="Strong_20_Emphasis">zwei einstellge Binärzahlen</text:span> addieren können. Der Halbaddierer kann dabei nicht berücksichtigen, ob bei einer vorhergehenden einstelligen Addition ein Übertrag entststanden ist, ein Volladdierer kann dies.</text:p>
      <text:h text:style-name="Heading_20_2" text:outline-level="2"><text:bookmark-start text:name="__RefHeading___halbaddierer_2"/><text:bookmark-start text:name="halbaddierer"/>Halbaddierer<text:bookmark-end text:name="__RefHeading___halbaddierer_2"/><text:bookmark-end text:name="halbaddierer"/></text:h>
      <text:p text:style-name="Text_20_body">Ein <text:span text:style-name="Strong_20_Emphasis">Halbaddierer</text:span> hat zwei Eingänge und zwei Ausgänge: Für jede einstellige Binärzahl einen Eingang, einen Ausgang für die Summe, einen Ausgang für den Übertrag.</text:p>
      <text:p text:style-name="Text_20_body">Die Summe wird dabei durch die logische Operation XOR (exklusives Oder) der Eingänge ermittelt, der Übertrag durch ein logisches UND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6::49:40</meta:creation-date>
    <dc:creator>Generated</dc:creator>
    <dc:date>2025-08-06T06::49:40</dc:date>
    <dc:language>en-US</dc:language>
    <meta:editing-cycles>1</meta:editing-cycles>
    <meta:editing-duration>PT0S</meta:editing-duration>
    <dc:title>faecher:informatik:oberstufe:techinf:logikschaltungen:digitaltechnik:addierer:merkkarte:start</dc:title>
  </office:meta>
</office:document-meta>
</file>