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mpel:start"/><text:bookmark-start text:name="__RefHeading___ein_praktisches_schaltungsproblemdie_ampel_1"/><text:bookmark-start text:name="ein_praktisches_schaltungsproblemdie_ampel"/>Ein praktisches Schaltungsproblem: Die Ampel<text:bookmark-end text:name="__RefHeading___ein_praktisches_schaltungsproblemdie_ampel_1"/><text:bookmark-end text:name="ein_praktisches_schaltungsproblemdie_ampel"/></text:h>
      <text:p text:style-name="Text_20_body"><text:a xlink:type="simple" xlink:href="https://www.info-bw.de/faecher:informatik:oberstufe:techinf:logikschaltungen:digitaltechnik:ampel:ampel.zip" text:style-name="Internet_20_link" text:visited-style-name="Visited_20_Internet_20_Link">ampe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4:52</meta:creation-date>
    <dc:creator>Generated</dc:creator>
    <dc:date>2025-08-06T03::54:52</dc:date>
    <dc:language>en-US</dc:language>
    <meta:editing-cycles>1</meta:editing-cycles>
    <meta:editing-duration>PT0S</meta:editing-duration>
    <dc:title>faecher:informatik:oberstufe:techinf:logikschaltungen:digitaltechnik:ampel:start</dc:title>
  </office:meta>
</office:document-meta>
</file>