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22644307fb4f1b3997d58c6627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tart"/><text:bookmark-start text:name="__RefHeading___digitaltechnik_1"/><text:bookmark-start text:name="digitaltechnik"/>Digitaltechnik<text:bookmark-end text:name="__RefHeading___digitaltechnik_1"/><text:bookmark-end text:name="digitaltechnik"/></text:h>
      <text:p text:style-name="Text_20_body"> <draw:frame draw:style-name="mediacenter" draw:name="0" text:anchor-type="paragraph" draw:z-index="0" svg:width="15.980833333333cm" svg:height="7.699375cm"><draw:image xlink:href="Pictures/16d22644307fb4f1b3997d58c66272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0::16:49</meta:creation-date>
    <dc:creator>Generated</dc:creator>
    <dc:date>2025-08-04T20::16:49</dc:date>
    <dc:language>en-US</dc:language>
    <meta:editing-cycles>1</meta:editing-cycles>
    <meta:editing-duration>PT0S</meta:editing-duration>
    <dc:title>faecher:informatik:oberstufe:techinf:logikschaltungen:digitaltechnik:start</dc:title>
  </office:meta>
</office:document-meta>
</file>