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formale_logik:start"/><text:bookmark-start text:name="__RefHeading___formale_logik_1"/><text:bookmark-start text:name="formale_logik"/>Formale Logik<text:bookmark-end text:name="__RefHeading___formale_logik_1"/><text:bookmark-end text:name="formale_log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53:54</meta:creation-date>
    <dc:creator>Generated</dc:creator>
    <dc:date>2025-06-18T18::53:54</dc:date>
    <dc:language>en-US</dc:language>
    <meta:editing-cycles>1</meta:editing-cycles>
    <meta:editing-duration>PT0S</meta:editing-duration>
    <dc:title>faecher:informatik:oberstufe:techinf:logikschaltungen:formale_logik:start</dc:title>
  </office:meta>
</office:document-meta>
</file>