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start"/><text:bookmark-start text:name="__RefHeading___logikschaltungen_1"/><text:bookmark-start text:name="logikschaltungen"/>Logikschaltungen<text:bookmark-end text:name="__RefHeading___logikschaltungen_1"/><text:bookmark-end text:name="logikschaltungen"/></text:h>
      <text:list text:style-name="List_20_1" text:continue-numbering="false">
        <text:list-item>
          <text:p text:style-name="LastListParagraph_List_20_1_Content_First"> <text:a xlink:type="simple" xlink:href="https://www.info-bw.de/faecher:informatik:oberstufe:techinf:logikschaltungen:formale_logik:start" text:style-name="Internet_20_link" text:visited-style-name="Visited_20_Internet_20_Link">Formale Logik</text:a></text:p>
        </text:list-item>
      </text:list>
      <text:h text:style-name="Heading_20_2" text:outline-level="2"><text:bookmark-start text:name="__RefHeading___simulationssoftware_2"/><text:bookmark-start text:name="simulationssoftware"/>Simulationssoftware<text:bookmark-end text:name="__RefHeading___simulationssoftware_2"/><text:bookmark-end text:name="simulationssoftware"/></text:h>
      <text:list text:style-name="List_20_1" text:continue-numbering="false">
        <text:list-item>
          <text:p text:style-name="List_20_1_Content_First"> Digital (FOSS, Linux, MacOS, Windows): <text:a xlink:type="simple" xlink:href="https://github.com/hneemann/Digital" text:style-name="Internet_20_link" text:visited-style-name="Visited_20_Internet_20_Link">https://github.com/hneemann/Digital</text:a> </text:p>
        </text:list-item>
        <text:list-item>
          <text:p text:style-name="List_20_1_Content"> Online, leider mit Tracking: <text:a xlink:type="simple" xlink:href="https://logigator.com/de" text:style-name="Internet_20_link" text:visited-style-name="Visited_20_Internet_20_Link">https://logigator.com/de</text:a></text:p>
        </text:list-item>
        <text:list-item>
          <text:p text:style-name="List_20_1_Content_Last"> Logisim Evolution (FOSS, Linux, MacOS, Windows): <text:a xlink:type="simple" xlink:href="https://github.com/logisim-evolution/logisim-evolution/releases" text:style-name="Internet_20_link" text:visited-style-name="Visited_20_Internet_20_Link">https://github.com/logisim-evolution/logisim-evolution/releas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16:08</meta:creation-date>
    <dc:creator>Generated</dc:creator>
    <dc:date>2025-06-18T01::16:08</dc:date>
    <dc:language>en-US</dc:language>
    <meta:editing-cycles>1</meta:editing-cycles>
    <meta:editing-duration>PT0S</meta:editing-duration>
    <dc:title>faecher:informatik:oberstufe:techinf:logikschaltungen:start</dc:title>
  </office:meta>
</office:document-meta>
</file>