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mikroprogrammierung:start"/><text:bookmark-start text:name="__RefHeading___mikroprogrammierung_mit_mikrsimd_1"/><text:bookmark-start text:name="mikroprogrammierung_mit_mikrsimd"/>Mikroprogrammierung mit MikrSimD<text:bookmark-end text:name="__RefHeading___mikroprogrammierung_mit_mikrsimd_1"/><text:bookmark-end text:name="mikroprogrammierung_mit_mikrsimd"/></text:h>
      <text:p text:style-name="Text_20_body">Dieser Wikibereich befasst sich mit der Simulation eines Mikroprozessors mit <text:a xlink:type="simple" xlink:href="https://mikrosim.info-bw.de/" text:style-name="Internet_20_link" text:visited-style-name="Visited_20_Internet_20_Link">MikroSimWeb</text:a>.<text:note text:id="ftn0" text:note-class="footnote"><text:note-citation text:label="1)">1)</text:note-citation><text:note-body><text:p text:style-name="Text_20_body">Alternativ kann man das Windows Programm  <text:a xlink:type="simple" xlink:href="https://www.info-bw.de/faecher:informatik:oberstufe:techinf:mikroprogrammierung:mikrsimd.zip" text:style-name="Internet_20_link" text:visited-style-name="Visited_20_Internet_20_Link">MikrSimD</text:a> verwenden</text:p></text:note-body></text:note>
<text:note text:id="ftn1" text:note-class="footnote"><text:note-citation text:label="2)">2)</text:note-citation><text:note-body><text:p text:style-name="Text_20_body">Vielen Dank an die Autoren - DOS-Version: Werner Simon - Windows-Anpassung: Konrad Dammeier - Version 1.2 &amp; 1.3: Thomas Schaller - Version 1.4: Tobias Nopper - Version 1.4.2: Thomas Schaller - Web-Version: Rainer Helfrich</text:p></text:note-body></text:note></text:p>
      <text:p text:style-name="Text_20_body">Das Programm ist für Windows geschrieben, funktioniert aber auch unter Linux mit Wine. Eine Installaion ist nicht nötig, es reicht die Zip-Datei zu entpacken und das entstehende MikSimD.exe ausführen.</text:p>
      <text:list text:style-name="List_20_1" text:continue-numbering="false">
        <text:list-item>
          <text:p text:style-name="List_20_1_Content_First"> <text:a xlink:type="simple" xlink:href="https://www.info-bw.de/faecher:informatik:oberstufe:techinf:mikroprogrammierung:einfuehrung:start" text:style-name="Internet_20_link" text:visited-style-name="Visited_20_Internet_20_Link">Einführung in die Simulation</text:a></text:p>
        </text:list-item>
        <text:list-item>
          <text:p text:style-name="List_20_1_Content"> <text:a xlink:type="simple" xlink:href="https://www.info-bw.de/faecher:informatik:oberstufe:techinf:mikroprogrammierung:toroeffnungssequenzen:start" text:style-name="Internet_20_link" text:visited-style-name="Visited_20_Internet_20_Link">Aufgaben 1: Toröffnungssequenzen</text:a></text:p>
        </text:list-item>
        <text:list-item>
          <text:p text:style-name="List_20_1_Content_Last"> <text:a xlink:type="simple" xlink:href="https://www.info-bw.de/faecher:informatik:oberstufe:techinf:mikroprogrammierung:mikroprogramme:start" text:style-name="Internet_20_link" text:visited-style-name="Visited_20_Internet_20_Link">Mikroprogram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44:10</meta:creation-date>
    <dc:creator>Generated</dc:creator>
    <dc:date>2025-06-17T16::44:10</dc:date>
    <dc:language>en-US</dc:language>
    <meta:editing-cycles>1</meta:editing-cycles>
    <meta:editing-duration>PT0S</meta:editing-duration>
    <dc:title>faecher:informatik:oberstufe:techinf:mikroprogrammierung:start</dc:title>
  </office:meta>
</office:document-meta>
</file>