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mikroprogrammierung:toroeffnungssequenzen:start"/><text:bookmark-start text:name="__RefHeading___toroeffnungssequenzen_1"/><text:bookmark-start text:name="toroeffnungssequenzen"/>Toröffnungssequenzen<text:bookmark-end text:name="__RefHeading___toroeffnungssequenzen_1"/><text:bookmark-end text:name="toroeffnungssequenzen"/></text:h>
      <text:p text:style-name="Text_20_body"><text:note text:id="ftn0" text:note-class="footnote"><text:note-citation text:label="1)">1)</text:note-citation><text:note-body><text:p text:style-name="Text_20_body">Material von Nopper, Makowsky, Schaller, <text:a xlink:type="simple" xlink:href="https://creativecommons.org/licenses/by-nc-sa/3.0/de/" text:style-name="Internet_20_link" text:visited-style-name="Visited_20_Internet_20_Link">CC-BY-NC-SA</text:a></text:p></text:note-body></text:note>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Alle Operationen sollen durchgeführt werden, ohne nach der anfänglichen Initialisierung irgendein Register direkt (von Hand) zu verändern. Ausschließlich das Schließen und Öffnen der "Tore" und das Auslösen eines Doppeltakts (Taste <text:span text:style-name="Source_20_Text">»</text:span>) sind erlaubt. Notiere nach jedem Schritt die Belegung der Register AX, BX und IP. </text:p>
      <text:p text:style-name="Text_20_body">Schreibe zunächst 09h von Hand in das Register DR. Erzeuge dann nach obigen Regeln die folgenden Operationen:</text:p>
      <text:list text:style-name="List_20_1" text:continue-numbering="false">
        <text:list-item>
          <text:p text:style-name="List_20_1_Content_First"> a) AX := DR (steht für "AX erhält den Wert in DR", es soll also danach eine 09 in AX stehen)</text:p>
        </text:list-item>
        <text:list-item>
          <text:p text:style-name="List_20_1_Content"> b) IP := DR </text:p>
        </text:list-item>
        <text:list-item>
          <text:p text:style-name="List_20_1_Content_Last"> c) BX := IP + DR </text:p>
        </text:list-item>
      </text:list>
      <text:p text:style-name="Text_20_body">d) IP := −1 (Zur Kontrolle: −1=FF), 
e) IP := IP + DR
f) AX := AX − BX (geht nicht in einem Schritt, DR darf in diesem und den folgenden Befehlen überschrieben werden)
g) BX := −BX
h) Vertauschen Sie den Inhalt der Register AX und IP. 
Zur Kontrolle: Jetzt sollte in AX 08, in BX EE und in IP F7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7::07:20</meta:creation-date>
    <dc:creator>Generated</dc:creator>
    <dc:date>2025-08-06T17::07:20</dc:date>
    <dc:language>en-US</dc:language>
    <meta:editing-cycles>1</meta:editing-cycles>
    <meta:editing-duration>PT0S</meta:editing-duration>
    <dc:title>faecher:informatik:oberstufe:techinf:mikroprogrammierung:toroeffnungssequenzen:start</dc:title>
  </office:meta>
</office:document-meta>
</file>