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3</text:span><text:line-break/><text:span text:style-name="highlight_co1"># -*- coding: utf-8 -*-</text:span><text:line-break/><text:span text:style-name="highlight_st0">"""<text:line-break/>Created on Mon Jul 22 17:25:44 2024<text:line-break/> <text:line-break/>@author: frank<text:line-break/>"""</text:span><text:line-break/> <text:line-break/><text:span text:style-name="highlight_kw1">def</text:span> build_connection_string<text:span text:style-name="highlight_br0">(</text:span>params<text:span text:style-name="highlight_br0">)</text:span>:<text:line-break/><text:s text:c="4"/><text:span text:style-name="highlight_st0">"""<text:line-break/><text:s text:c="4"/>Diese Funktion erzeugt einen eine Zeichenkette, die aus<text:line-break/><text:s text:c="4"/>einer Liste mit Parametern erzeugt wird, um eine Verbindung <text:line-break/><text:s text:c="4"/>zu einem Datenbankserver herzustellen<text:line-break/><text:s text:c="4"/>"""</text:span><text:line-break/><text:s text:c="4"/><text:span text:style-name="highlight_kw1">return</text:span> <text:span text:style-name="highlight_st0">";"</text:span>.<text:span text:style-name="highlight_me1">join</text:span><text:span text:style-name="highlight_br0">(</text:span><text:span text:style-name="highlight_br0">[</text:span><text:span text:style-name="highlight_st0">"%s=%s"</text:span> % <text:span text:style-name="highlight_br0">(</text:span>k<text:span text:style-name="highlight_sy0">,</text:span> v<text:span text:style-name="highlight_br0">)</text:span> <text:span text:style-name="highlight_kw1">for</text:span> k<text:span text:style-name="highlight_sy0">,</text:span> v <text:span text:style-name="highlight_kw1">in</text:span> params.<text:span text:style-name="highlight_me1">items</text:span><text:span text:style-name="highlight_br0">(</text:span><text:span text:style-name="highlight_br0">)</text:span><text:span text:style-name="highlight_br0">]</text:span><text:span text:style-name="highlight_br0">)</text:span><text:line-break/> <text:line-break/><text:span text:style-name="highlight_kw1">if</text:span> __name__ <text:span text:style-name="highlight_sy0">==</text:span> <text:span text:style-name="highlight_st0">"__main__"</text:span>:<text:line-break/><text:s text:c="4"/><text:span text:style-name="highlight_co1"># Parameter werden als sogenanntes "Dictionary" definiert</text:span><text:line-break/><text:s text:c="4"/>myParams <text:span text:style-name="highlight_sy0">=</text:span> <text:span text:style-name="highlight_br0">{</text:span><text:span text:style-name="highlight_st0">"server"</text:span>:<text:span text:style-name="highlight_st0">"datenbank.qgm.com"</text:span><text:span text:style-name="highlight_sy0">,</text:span> \<text:line-break/><text:s text:c="16"/><text:span text:style-name="highlight_st0">"database"</text:span>:<text:span text:style-name="highlight_st0">"schueler"</text:span><text:span text:style-name="highlight_sy0">,</text:span> \<text:line-break/><text:s text:c="16"/><text:span text:style-name="highlight_st0">"uid"</text:span>:<text:span text:style-name="highlight_st0">"dbuser"</text:span><text:span text:style-name="highlight_sy0">,</text:span> \<text:line-break/><text:s text:c="16"/><text:span text:style-name="highlight_st0">"pwd"</text:span>:<text:span text:style-name="highlight_st0">"supergeheim"</text:span> \<text:line-break/><text:s text:c="16"/><text:span text:style-name="highlight_br0">}</text:span><text:line-break/><text:s text:c="4"/><text:span text:style-name="highlight_co1"># Die Funktion wird aufgerufen, die gibt eine Zeichenkette</text:span><text:line-break/><text:s text:c="4"/><text:span text:style-name="highlight_co1"># zurück, die mit dem print() Befehl direkt ausgegeben wird.</text:span><text:line-break/><text:s text:c="4"/><text:span text:style-name="highlight_kw1">print</text:span><text:span text:style-name="highlight_br0">(</text:span>build_connection_string<text:span text:style-name="highlight_br0">(</text:span>myParams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50:30</meta:creation-date>
    <dc:creator>Generated</dc:creator>
    <dc:date>2025-08-04T02::50:30</dc:date>
    <dc:language>en-US</dc:language>
    <meta:editing-cycles>1</meta:editing-cycles>
    <meta:editing-duration>PT0S</meta:editing-duration>
    <dc:title>faecher:informatik:python:eintauchen:start</dc:title>
  </office:meta>
</office:document-meta>
</file>