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ython:start"/><text:bookmark-start text:name="__RefHeading___programmieren_mit_python_1"/><text:bookmark-start text:name="programmieren_mit_python"/>Programmieren mit Python<text:bookmark-end text:name="__RefHeading___programmieren_mit_python_1"/><text:bookmark-end text:name="programmieren_mit_python"/></text:h>
      <text:p text:style-name="Text_20_body"><text:span text:style-name="Strong_20_Emphasis">Well done!</text:span> You successfully read this important alert messag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1::24:38</meta:creation-date>
    <dc:creator>Generated</dc:creator>
    <dc:date>2025-08-03T21::24:38</dc:date>
    <dc:language>en-US</dc:language>
    <meta:editing-cycles>1</meta:editing-cycles>
    <meta:editing-duration>PT0S</meta:editing-duration>
    <dc:title>faecher:informatik:python:start</dc:title>
  </office:meta>
</office:document-meta>
</file>