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snap:algoritmen_mit_snap:start"/><text:bookmark-start text:name="__RefHeading___algorithmen_mit_snap_1"/><text:bookmark-start text:name="algorithmen_mit_snap"/>Algorithmen mit Snap!<text:bookmark-end text:name="__RefHeading___algorithmen_mit_snap_1"/><text:bookmark-end text:name="algorithmen_mit_snap"/></text:h>
      <text:p text:style-name="Text_20_body">Das Material in diesem Wiki Abschnitt stammt von der folgenden Seite: <text:a xlink:type="simple" xlink:href="https://computingeducation.de/algorithmen-mit-snap/" text:style-name="Internet_20_link" text:visited-style-name="Visited_20_Internet_20_Link">https://computingeducation.de/algorithmen-mit-snap/</text:a> und wurde von  Jadga Hügle und Sven Jatzlau entwickelt und unter einer <text:a xlink:type="simple" xlink:href="https://creativecommons.org/licenses/by-sa/4.0/deed.de" text:style-name="Internet_20_link" text:visited-style-name="Visited_20_Internet_20_Link">CC-BY Lizenz</text:a> veröffentlicht. Herzlichen Dank dafür - alle Fehler die bei der Übertragung ins Wiki entstanden sind, sind von mir verschuldet. 
</text:p>
      <text:list text:style-name="List_20_1" text:continue-numbering="false">
        <text:list-item>
          <text:p text:style-name="LastListParagraph_List_20_1_Content_First"> <text:a xlink:type="simple" xlink:href="https://www.info-bw.de/faecher:informatik:snap:algoritmen_mit_snap:grafik:start" text:style-name="Internet_20_link" text:visited-style-name="Visited_20_Internet_20_Link">Grafi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46:14</meta:creation-date>
    <dc:creator>Generated</dc:creator>
    <dc:date>2025-06-17T19::46:14</dc:date>
    <dc:language>en-US</dc:language>
    <meta:editing-cycles>1</meta:editing-cycles>
    <meta:editing-duration>PT0S</meta:editing-duration>
    <dc:title>faecher:informatik:snap:algoritmen_mit_snap:start</dc:title>
  </office:meta>
</office:document-meta>
</file>