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aecher:informatik:snap:start"/>Snap!</text:p>
      <text:list text:style-name="List_20_1" text:continue-numbering="false">
        <text:list-item>
          <text:p text:style-name="LastListParagraph_List_20_1_Content_First"> <text:a xlink:type="simple" xlink:href="https://www.info-bw.de/faecher:informatik:snap:algoritmen_mit_snap:start" text:style-name="Internet_20_link" text:visited-style-name="Visited_20_Internet_20_Link">Algorithmen mit Snap!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3T07::28:44</meta:creation-date>
    <dc:creator>Generated</dc:creator>
    <dc:date>2025-08-03T07::28:44</dc:date>
    <dc:language>en-US</dc:language>
    <meta:editing-cycles>1</meta:editing-cycles>
    <meta:editing-duration>PT0S</meta:editing-duration>
    <dc:title>faecher:informatik:snap:start</dc:title>
  </office:meta>
</office:document-meta>
</file>