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"Net"</text:span></text:span> und <text:span text:style-name="Strong_20_Emphasis"><text:span text:style-name="Emphasis">"Etiquette"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"Kleine Benimmschule"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www.info-bw.de/faecher:itg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25:52</meta:creation-date>
    <dc:creator>Generated</dc:creator>
    <dc:date>2025-08-06T00::25:52</dc:date>
    <dc:language>en-US</dc:language>
    <meta:editing-cycles>1</meta:editing-cycles>
    <meta:editing-duration>PT0S</meta:editing-duration>
    <dc:title>faecher:itg:kommunikation:netiquette:start</dc:title>
  </office:meta>
</office:document-meta>
</file>