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kommunikation:netiquette:start"/><text:bookmark-start text:name="__RefHeading___was_versteht_man_unter_netiquette_eigentlich_genau_1"/><text:bookmark-start text:name="was_versteht_man_unter_netiquette_eigentlich_genau"/>Was versteht man unter Netiquette eigentlich genau?<text:bookmark-end text:name="__RefHeading___was_versteht_man_unter_netiquette_eigentlich_genau_1"/><text:bookmark-end text:name="was_versteht_man_unter_netiquette_eigentlich_gena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tiquette setzt sich zusammen aus den Wörtern <text:span text:style-name="Strong_20_Emphasis"><text:span text:style-name="Emphasis">"Net"</text:span></text:span> und <text:span text:style-name="Strong_20_Emphasis"><text:span text:style-name="Emphasis">"Etiquette"</text:span></text:span>.</text:p>
          </table:table-cell>
        </table:table-row>
      </table:table>
      <text:p text:style-name="Text_20_body"><text:span text:style-name="Strong_20_Emphasis">Etiquette</text:span> beschreibt allgemein Benimmregeln für unser Verhalten. Und für was das <text:span text:style-name="Strong_20_Emphasis">Net</text:span> in Netiquette steht, brauchen wir dir als alten Internetprofi sicherlich nicht mehr zu erklären, oder?</text:p>
      <text:p text:style-name="Text_20_body">Ein respektvoller Umgang sollte also nicht für unser persönliches Miteinander, sondern auch in Chatrooms, Foren und auf Internetseiten selbstverständlich sein.</text:p>
      <text:p text:style-name="Text_20_body">Doch leider kommt es im Internet häufig zur Missachtung dieser Benimmregeln bis hin zum Schlimmsten: Mobbing!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Film <text:span text:style-name="Emphasis">"Kleine Benimmschule"</text:span> handelt von genau diesen Problemen und daher werden wir ihn nun gemeinsam anschauen. Nach dem Film solltest du die Aufgabe unten bearbeiten.</text:p>
          </table:table-cell>
        </table:table-row>
      </table:table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Speichere die Datei <text:a xlink:type="simple" xlink:href="https://www.info-bw.de/kurs:stufe1:kommunikation:netiquette:kleine_benimmschule.pdf" text:style-name="Internet_20_link" text:visited-style-name="Visited_20_Internet_20_Link">Kleine Benimmschule</text:a> in deinem Home auf dem Server ab (Rechtsklick, Speichern unter…)</text:p>
        </text:list-item>
        <text:list-item>
          <text:p text:style-name="List_20_1_Content"> Öffne das Dokument und fülle es gemeinsam mit deinem Partner am PC aus. Speichere die Antworten ab.</text:p>
        </text:list-item>
        <text:list-item>
          <text:p text:style-name="List_20_1_Content_Last"> Verwende das Tauschverzeichnis, um euren Bogen mit deinem Partner zu tei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59:39</meta:creation-date>
    <dc:creator>Generated</dc:creator>
    <dc:date>2025-06-20T13::59:39</dc:date>
    <dc:language>en-US</dc:language>
    <meta:editing-cycles>1</meta:editing-cycles>
    <meta:editing-duration>PT0S</meta:editing-duration>
    <dc:title>faecher:itg:kommunikation:netiquette:start</dc:title>
  </office:meta>
</office:document-meta>
</file>