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medienprodukte:handout"/><text:bookmark-start text:name="__RefHeading___was_ist_ein_guter_steckbrief_1"/><text:bookmark-start text:name="was_ist_ein_guter_steckbrief"/>Was ist ein "guter" Steckbrief?<text:bookmark-end text:name="__RefHeading___was_ist_ein_guter_steckbrief_1"/><text:bookmark-end text:name="was_ist_ein_guter_steckbrief"/></text:h>
      <text:list text:style-name="List_20_1" text:continue-numbering="false">
        <text:list-item>
          <text:p text:style-name="List_20_1_Content_First"> Überschriften gliedern den Text thematisch</text:p>
        </text:list-item>
        <text:list-item>
          <text:p text:style-name="List_20_1_Content"> Überschriften als Überschrift auszeichnen, nicht nur groß und fett machen! Dann kann man Formatvorlagen verwenden.</text:p>
        </text:list-item>
        <text:list-item>
          <text:p text:style-name="List_20_1_Content"> Einheitliche Formate erleichtern das Lesen</text:p>
        </text:list-item>
        <text:list-item>
          <text:p text:style-name="List_20_1_Content"> Informative Bilder helfen den Sachverhalt zu verstehen!</text:p>
        </text:list-item>
        <text:list-item>
          <text:p text:style-name="List_20_1_Content_Last"> Rechtschreibung und Grammatik beachten!</text:p>
        </text:list-item>
      </text:list>
      <text:h text:style-name="Heading_20_1" text:outline-level="1"><text:bookmark-start text:name="__RefHeading___uebungein_steckbrief_von_meinem_lieblingstier_2"/><text:bookmark-start text:name="uebungein_steckbrief_von_meinem_lieblingstier"/>Übung: Ein Steckbrief von meinem Lieblingstier<text:bookmark-end text:name="__RefHeading___uebungein_steckbrief_von_meinem_lieblingstier_2"/><text:bookmark-end text:name="uebungein_steckbrief_von_meinem_lieblingstier"/></text:h>
      <text:list text:style-name="Numbering_20_1" text:continue-numbering="false">
        <text:list-item>
          <text:p text:style-name="Numbering_20_1_Content_First"> Öffne das Textverarbeitungsprogramm "LibreOffice Writer" über das Ikon <draw:frame draw:style-name="media" draw:name="0" text:anchor-type="as-char" draw:z-index="0" svg:width="0.79375cm" svg:height="0.79375cm"><draw:image xlink:href="/srv/info-bw.de/data/media/uebung/ikon.png" xlink:type="simple" xlink:show="embed" xlink:actuate="onLoad"/></draw:frame> und speichere das neue Dokument unter dem Namen "mein Lieblingstier" im Ordner ITG-Übungen ab!<text:line-break/></text:p>
        </text:list-item>
        <text:list-item>
          <text:p text:style-name="Numbering_20_1_Content"> Wähle ein Lieblingstier (wie z.B. Pferd, Hund, Katze, Hase, Delfin usw.) aus, über das du Informationen im Internet suchen und dokumentieren möchtest.</text:p>
        </text:list-item>
        <text:list-item>
          <text:p text:style-name="Numbering_20_1_Content"> Als Überschrift schreibst du, welches Tier du ausgewählt hast. </text:p>
        </text:list-item>
        <text:list-item>
          <text:p text:style-name="Numbering_20_1_Content_Last"> Kopiere folgende Stichworte/Fragen mit "copy and paste" in deine Datei "mein Lieblingstier" hinein:</text:p>
        </text:list-item>
      </text:list>
      <text:p text:style-name="Text_20_body">Lateinischer Name<text:line-break/>
Geografische Verbreitung (Vorkommen)<text:line-break/>
Natürlicher Lebensraum<text:line-break/>
Nahrung im natürlichen Lebensraum<text:line-break/>
Feinde im natürlichen Lebensraum<text:line-break/>
Lebenserwartung<text:line-break/>
Besonderheiten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mgang mit geistigem Eigentum aus dem Internet</text:span>:<text:line-break/>
Eine <text:span text:style-name="Strong_20_Emphasis">Autorin</text:span> oder ein <text:span text:style-name="Strong_20_Emphasis">Autor</text:span> ist eine <text:span text:style-name="Strong_20_Emphasis">Person, die einen Text</text:span> oder ein Buch <text:span text:style-name="Strong_20_Emphasis">geschrieben</text:span>, ein Lied komponiert oder ein Bild gemalt oder fotografiert hat. <text:span text:style-name="Strong_20_Emphasis">Diese Person ist der geistige Urheber</text:span>, der Erfinder dieses Werks.<text:line-break/>
Wenn du also <text:span text:style-name="Strong_20_Emphasis">Informationen oder Zitate eines Textes</text:span> für ein Referat, Handout oder Steckbrief aus dem Internet entnimmst oder kopierst, musst du den <text:span text:style-name="Strong_20_Emphasis">Autor bzw. die Internetadresse als Quelle hinter der Information oder im Anschluss an das Zitat angeben</text:span>.<text:line-break/>
Hier siehst du ein <text:span text:style-name="Strong_20_Emphasis">Beispiel</text:span>: Der lateinische Name der Katze lautet "felis" (<text:a xlink:type="simple" xlink:href="http://de.pons.com/" text:style-name="Internet_20_link" text:visited-style-name="Visited_20_Internet_20_Link">http://de.pons.com/</text:a>übersetzung/deutsch-latein/Katze).</text:p>
          </table:table-cell>
        </table:table-row>
      </table:table>
      <text:p text:style-name="Text_20_body">5. Suche im Internet nach den oben in den Stichworten angegebenen Informationen. Formuliere vollständige Sätze! Wenn du zu allen Stichworten/Fragen Informationen gefunden hast, dann lies deinen Text erneut durch und kontrolliere, ob du überall vollständige Sätze formuliert hast. Wenn nicht, dann überarbeite deinen Text!<text:line-break/></text:p>
      <text:p text:style-name="Text_20_body">6. Anschließend formatierst/gestaltest du deinen Text einheitlich mit Hilfe einer Formatvorl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22::54:59</meta:creation-date>
    <dc:creator>Generated</dc:creator>
    <dc:date>2025-08-03T22::54:59</dc:date>
    <dc:language>en-US</dc:language>
    <meta:editing-cycles>1</meta:editing-cycles>
    <meta:editing-duration>PT0S</meta:editing-duration>
    <dc:title>faecher:itg:medienprodukte:handout</dc:title>
  </office:meta>
</office:document-meta>
</file>