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tg:medienprodukte:kochrezept"/><text:bookmark-start text:name="__RefHeading___einem_text_form_gebengebrauchstexte_sinnvoll_formatieren_1"/><text:bookmark-start text:name="einem_text_form_gebengebrauchstexte_sinnvoll_formatieren"/>Einem Text Form geben:  "Gebrauchstexte" sinnvoll formatieren<text:bookmark-end text:name="__RefHeading___einem_text_form_gebengebrauchstexte_sinnvoll_formatieren_1"/><text:bookmark-end text:name="einem_text_form_gebengebrauchstexte_sinnvoll_formatier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dem Fachbegriff "<text:span text:style-name="Strong_20_Emphasis"><text:span text:style-name="underline">FORM</text:span>ATIEREN</text:span>" steckt das Wort "<text:span text:style-name="Strong_20_Emphasis">Form</text:span>".<text:line-break/>
Es geht also darum, einen Text so zu gestalten oder zu "<text:span text:style-name="Strong_20_Emphasis">formen</text:span>", dass er gut lesbar ist.</text:p>
          </table:table-cell>
        </table:table-row>
      </table:table>
      <text:p text:style-name="Text_20_body"><text:line-break/></text:p>
      <text:h text:style-name="Heading_20_2" text:outline-level="2"><text:bookmark-start text:name="__RefHeading___ein_beispiel_aus_dem_alltag_zur_anschauung_2"/><text:bookmark-start text:name="ein_beispiel_aus_dem_alltag_zur_anschauung"/>Ein Beispiel aus dem Alltag zur Anschauung:<text:bookmark-end text:name="__RefHeading___ein_beispiel_aus_dem_alltag_zur_anschauung_2"/><text:bookmark-end text:name="ein_beispiel_aus_dem_alltag_zur_anschauung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r zum Beispiel etwas backen möchte, liest ein Rezept, um zu erfahren, welche Zutaten gebraucht werden.<text:line-break/>
Eine "<text:span text:style-name="Strong_20_Emphasis">Punktaufzählung</text:span>" der Zutaten hilft dabei, den Einkaufszettel schnell zu erstellen.<text:line-break/>
Wer alle Zutaten besorgt hat, kann in einzelnen <text:span text:style-name="Strong_20_Emphasis">Arbeitsschritten</text:span> den Teig zubereiten und backen.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srv/info-bw.de/data/media/uebung/bildschirmfoto_muffin-rezept.png" xlink:type="simple" xlink:show="embed" xlink:actuate="onLoad"/></draw:frame></text:p>
      <text:h text:style-name="Heading_20_2" text:outline-level="2"><text:bookmark-start text:name="__RefHeading___aufgabe_1_3"/><text:bookmark-start text:name="aufgabe_1"/>Aufgabe 1:<text:bookmark-end text:name="__RefHeading___aufgabe_1_3"/><text:bookmark-end text:name="aufgabe_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eh dir oben das Beispiel eines Muffin-Rezepts für einen Kindergeburtstag an:
Dort findest du alle Zutaten in einer <text:span text:style-name="Strong_20_Emphasis">Punktaufzählung</text:span> und die Arbeitsschritte für den Teig in einer <text:span text:style-name="Strong_20_Emphasis">nummerierten Aufzählung</text:span> von 1. bis 5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ür <text:span text:style-name="Strong_20_Emphasis">Punktaufzählungen</text:span> und <text:span text:style-name="Strong_20_Emphasis">Nummerierungen</text:span> gibt es entsprechende "Icons" (Symbole), mit denen man Punktaufzählungen oder Nummerierungen ganz einfach erzeugen kann.</text:p>
          </table:table-cell>
        </table:table-row>
      </table:table>
      <text:h text:style-name="Heading_20_2" text:outline-level="2"><text:bookmark-start text:name="__RefHeading___aufgabe_2_4"/><text:bookmark-start text:name="aufgabe_2"/>Aufgabe 2:<text:bookmark-end text:name="__RefHeading___aufgabe_2_4"/><text:bookmark-end text:name="aufgabe_2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Öffne das Textverarbeitungsprogramm "LibreOffice Writer" über das entsprechende Icon und suche die "Icons" für Punktaufzählungen und Nummerierungen in der Symbol-Leiste!<text:line-break/>
Schließe danach das Programm LibreOffice Writer wieder ohne zu speichern.</text:p>
          </table:table-cell>
        </table:table-row>
      </table:table>
      <text:h text:style-name="Heading_20_2" text:outline-level="2"><text:bookmark-start text:name="__RefHeading___aufgabe_3_5"/><text:bookmark-start text:name="aufgabe_3"/>Aufgabe 3:<text:bookmark-end text:name="__RefHeading___aufgabe_3_5"/><text:bookmark-end text:name="aufgabe_3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Klicke unten auf den Link, speichere die Datei "AB_Uebung_Rezept_gut_formatieren.odt" in deinem Ordner ITG-Übungen ab und bearbeite anschließend alle darin beschriebenen Aufgaben der Reihe nach.</text:p>
          </table:table-cell>
        </table:table-row>
      </table:table>
      <text:p text:style-name="Text_20_body"><text:a xlink:type="simple" xlink:href="https://www.info-bw.de/uebung:ab_uebung_rezept_gut_formatieren.odt" text:style-name="Internet_20_link" text:visited-style-name="Visited_20_Internet_20_Link">ab_uebung_rezept_gut_formatieren.odt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och etwas Theorie für die Zukunft</text:span>. <text:line-break/>
Achtung: Zu viele "Formatierungen" in einem Text können verwirrend wirken.<text:line-break/>
Allgemein gilt:<text:line-break/>- Möglichst <text:span text:style-name="Strong_20_Emphasis">nur eine Schriftart pro Text</text:span> oder Dokument.<text:line-break/>
- <text:span text:style-name="Strong_20_Emphasis">Höchstens drei verschiedene Schriftgrößen</text:span> pro Text oder Dokument:<text:line-break/></text:p>
            <text:list text:style-name="List_20_1" text:continue-numbering="false">
              <text:list-item>
                <text:p text:style-name="List_20_1_Content_First"> Überschriften: Schriftgröße 12-14 bei den Schriftarten "Arial" oder "Times New Roman"</text:p>
              </text:list-item>
              <text:list-item>
                <text:p text:style-name="List_20_1_Content"> Standard-Schriftgröße 12 bei den Schriftarten "Arial" oder "Times New Roman"</text:p>
              </text:list-item>
              <text:list-item>
                <text:p text:style-name="List_20_1_Content_Last"> Fußnoten in Schriftgröße 9 oder 10.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2::54:58</meta:creation-date>
    <dc:creator>Generated</dc:creator>
    <dc:date>2025-08-03T22::54:58</dc:date>
    <dc:language>en-US</dc:language>
    <meta:editing-cycles>1</meta:editing-cycles>
    <meta:editing-duration>PT0S</meta:editing-duration>
    <dc:title>faecher:itg:medienprodukte:kochrezept</dc:title>
  </office:meta>
</office:document-meta>
</file>