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echer:itg:medienprodukte:stundenplan"/><text:bookmark-start text:name="__RefHeading___uebungmit_copy_and_paste_einen_stundenplan_als_tabelle_erstellen_1"/><text:bookmark-start text:name="uebungmit_copy_and_paste_einen_stundenplan_als_tabelle_erstellen"/>Übung: Mit "copy and paste" einen Stundenplan als Tabelle erstellen<text:bookmark-end text:name="__RefHeading___uebungmit_copy_and_paste_einen_stundenplan_als_tabelle_erstellen_1"/><text:bookmark-end text:name="uebungmit_copy_and_paste_einen_stundenplan_als_tabelle_erstellen"/></text:h>
      <text:p text:style-name="Text_20_body">1. Öffne das Textverarbeitungsprogramm "LibreOffice Writer" über das Ikon <draw:frame draw:style-name="media" draw:name="0" text:anchor-type="as-char" draw:z-index="0" svg:width="0.79375cm" svg:height="0.79375cm"><draw:image xlink:href="/srv/info-bw.de/data/media/uebung/ikon.png" xlink:type="simple" xlink:show="embed" xlink:actuate="onLoad"/></draw:frame> und speichere das Dokument unter dem Namen "mein Stundenplan" im Ordner ITG-Übungen ab!<text:line-break/>
2. Schreibe folgende Überschrift: &lt;fc #0000FF&gt;Mein Stundenplan im Schuljahr 2016/17&lt;/fc&gt;<text:line-break/>
3. Erzeuge zwei Leerzeilen (mit der Enter-Taste!)<text:line-break/>
4. Füge eine Tabelle mit <text:span text:style-name="Strong_20_Emphasis">sieben (senkrechten) Spalten</text:span> und <text:span text:style-name="Strong_20_Emphasis">elf (waagrechten) Zeilen</text:span> ein!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5. Beschrifte die Zellen in der ersten Zeile wie folgt: Stunde, Montag, Dienstag, Mittwoch, Donnerstag, Freitag, Zeit<text:line-break/>
6. Nummeriere und beschrifte die <text:span text:style-name="Strong_20_Emphasis">Zellen der ersten Spalte</text:span> mit 1, 2, 3, Pause, 4, 5, 6, Pause, 7, 8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Montag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7. <text:span text:style-name="Strong_20_Emphasis">Vervielfältige</text:span> das Wort "<text:span text:style-name="Strong_20_Emphasis">Pause</text:span>" mit dem <text:span text:style-name="Strong_20_Emphasis">Kurzfehl</text:span> "<text:span text:style-name="Strong_20_Emphasis">&lt;fc #008000&gt;copy and paste&lt;/fc&gt;</text:span>". <text:line-break/> 8. Fülle den Stundenplan aus, aber <text:span text:style-name="Strong_20_Emphasis">schreibe jedes Schulfach nur ein einziges Mal</text:span> und &lt;fc #008000&gt;nutze anschließend den <text:span text:style-name="Strong_20_Emphasis">Kurzbefehl "copy and paste"</text:span>.&lt;/fc&gt;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 So geht <text:span text:style-name="Strong_20_Emphasis">"copy and paste"</text:span>:</text:p>
            <text:list text:style-name="List_20_1" text:continue-numbering="false">
              <text:list-item>
                <text:p text:style-name="List_20_1_Content_First">   <text:span text:style-name="Strong_20_Emphasis">Markiere</text:span> das Wort, das du kopieren willst.</text:p>
              </text:list-item>
              <text:list-item>
                <text:p text:style-name="List_20_1_Content">   Drücke <text:span text:style-name="Strong_20_Emphasis">gleichzeitig</text:span> die Taste <text:span text:style-name="Strong_20_Emphasis">Steuerung</text:span> und die Taste "<text:span text:style-name="Strong_20_Emphasis">c</text:span>"  (c = copy).</text:p>
              </text:list-item>
              <text:list-item>
                <text:p text:style-name="List_20_1_Content">   Klicke mit dem "<text:span text:style-name="Strong_20_Emphasis">Cursor</text:span>" an die <text:span text:style-name="Strong_20_Emphasis">gewünschte Stelle</text:span>, an der du das Wort einfügen möchtest.</text:p>
              </text:list-item>
              <text:list-item>
                <text:p text:style-name="List_20_1_Content_Last">   <text:span text:style-name="Strong_20_Emphasis">Füge</text:span> das kopierte Wort aus dem Zwischenspeicher mit der Tastenkombination "<text:span text:style-name="Strong_20_Emphasis">Steuerung v</text:span>" <text:span text:style-name="Strong_20_Emphasis">ein</text:span>!</text:p>
              </text:list-item>
            </text:list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        Montag         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  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Pause  </text:p>
          </table:table-cell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Pause  </text:p>
          </table:table-cell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9. Trage am Ende die Unterrichtszeiten in die letzte Spalte ein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unde  </text:p>
          </table:table-cell>
          <table:table-cell office:value-type="string" table:style-name="tablecell">
            <text:p text:style-name="tablealigncenter">          Montag           </text:p>
          </table:table-cell>
          <table:table-cell office:value-type="string" table:style-name="tablecell">
            <text:p text:style-name="tablealignleft"> Dienstag  </text:p>
          </table:table-cell>
          <table:table-cell office:value-type="string" table:style-name="tablecell">
            <text:p text:style-name="tablealignleft"> Mittwoch  </text:p>
          </table:table-cell>
          <table:table-cell office:value-type="string" table:style-name="tablecell">
            <text:p text:style-name="tablealignleft"> Donnerstag  </text:p>
          </table:table-cell>
          <table:table-cell office:value-type="string" table:style-name="tablecell">
            <text:p text:style-name="tablealignleft"> Freitag  </text:p>
          </table:table-cell>
          <table:table-cell office:value-type="string" table:style-name="tablecell">
            <text:p text:style-name="tablealignleft"> Zeit           </text:p>
          </table:table-cell>
        </table:table-row>
        <table:table-row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7:30 - 08:15  </text:p>
          </table:table-cell>
        </table:table-row>
        <table:table-row>
          <table:table-cell office:value-type="string" table:style-name="tablecell">
            <text:p text:style-name="tablealignleft"> 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8:20 - 09:05  </text:p>
          </table:table-cell>
        </table:table-row>
        <table:table-row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9:10 - 09:55  </text:p>
          </table:table-cell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   Pause      </text:p>
          </table:table-cell>
        </table:table-row>
        <table:table-row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:10 - 10:55  </text:p>
          </table:table-cell>
        </table:table-row>
        <table:table-row>
          <table:table-cell office:value-type="string" table:style-name="tablecell">
            <text:p text:style-name="tablealignleft"> 5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:00 - 11:45  </text:p>
          </table:table-cell>
        </table:table-row>
        <table:table-row>
          <table:table-cell office:value-type="string" table:style-name="tablecell">
            <text:p text:style-name="tablealignleft"> 6       </text:p>
          </table:table-cell>
          <table:table-cell office:value-type="string" table:style-name="tablecell">
            <text:p text:style-name="tablealignleft"> &lt;fc #008000&gt;ITG/BNT&lt;/fc&gt;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:50 - 12:35  </text:p>
          </table:table-cell>
        </table:table-row>
        <table:table-row>
          <table:table-cell office:value-type="string" table:style-name="tablecell">
            <text:p text:style-name="tablealignleft"> Pause   </text:p>
          </table:table-cell>
          <table:table-cell office:value-type="string" table:style-name="tablecell">
            <text:p text:style-name="tablealigncenter">           Pause        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Pause   </text:p>
          </table:table-cell>
          <table:table-cell office:value-type="string" table:style-name="tablecell">
            <text:p text:style-name="tablealigncenter">    Pause    </text:p>
          </table:table-cell>
          <table:table-cell office:value-type="string" table:style-name="tablecell">
            <text:p text:style-name="tablealigncenter">  Pause   </text:p>
          </table:table-cell>
          <table:table-cell office:value-type="string" table:style-name="tablecell">
            <text:p text:style-name="tablealigncenter">     Pause      </text:p>
          </table:table-cell>
        </table:table-row>
        <table:table-row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:00 - 14:45  </text:p>
          </table:table-cell>
        </table:table-row>
        <table:table-row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:50 - 15:3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1::21:25</meta:creation-date>
    <dc:creator>Generated</dc:creator>
    <dc:date>2025-05-06T11::21:25</dc:date>
    <dc:language>en-US</dc:language>
    <meta:editing-cycles>1</meta:editing-cycles>
    <meta:editing-duration>PT0S</meta:editing-duration>
    <dc:title>faecher:itg:medienprodukte:stundenplan</dc:title>
  </office:meta>
</office:document-meta>
</file>