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Dokument unter dem Namen "mein Stundenplan" im Ordner ITG-Übungen ab!<text:line-break/>
2. Schreibe folgende Überschrift: &lt;fc #0000FF&gt;Mein Stundenplan im Schuljahr 2016/17&lt;/fc&gt;<text:line-break/>
3. Erzeuge zwei Leerzeilen (mit der Enter-Taste!)<text:line-break/>
4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"<text:span text:style-name="Strong_20_Emphasis">Pause</text:span>" mit dem <text:span text:style-name="Strong_20_Emphasis">Kurzfehl</text:span> "<text:span text:style-name="Strong_20_Emphasis">&lt;fc #008000&gt;copy and paste&lt;/fc&gt;</text:span>". <text:line-break/> 8. Fülle den Stundenplan aus, aber <text:span text:style-name="Strong_20_Emphasis">schreibe jedes Schulfach nur ein einziges Mal</text:span> und &lt;fc #008000&gt;nutze anschließend den <text:span text:style-name="Strong_20_Emphasis">Kurzbefehl "copy and paste"</text:span>.&lt;/fc&gt;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"copy and paste"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"<text:span text:style-name="Strong_20_Emphasis">c</text:span>"  (c = copy).</text:p>
              </text:list-item>
              <text:list-item>
                <text:p text:style-name="List_20_1_Content">   Klicke mit dem "<text:span text:style-name="Strong_20_Emphasis">Cursor</text:span>"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"<text:span text:style-name="Strong_20_Emphasis">Steuerung v</text:span>"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30:46</meta:creation-date>
    <dc:creator>Generated</dc:creator>
    <dc:date>2025-08-04T03::30:46</dc:date>
    <dc:language>en-US</dc:language>
    <meta:editing-cycles>1</meta:editing-cycles>
    <meta:editing-duration>PT0S</meta:editing-duration>
    <dc:title>faecher:itg:medienprodukte:stundenplan</dc:title>
  </office:meta>
</office:document-meta>
</file>