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tart"/><text:bookmark-start text:name="__RefHeading___basiskurs_medienbildung_klasse_5_1"/><text:bookmark-start text:name="basiskurs_medienbildung_klasse_5"/>Basiskurs Medienbildung Klasse 5<text:bookmark-end text:name="__RefHeading___basiskurs_medienbildung_klasse_5_1"/><text:bookmark-end text:name="basiskurs_medienbildung_klasse_5"/></text:h>
      <text:h text:style-name="Heading_20_2" text:outline-level="2"><text:bookmark-start text:name="__RefHeading___das_schulnetz_2"/><text:bookmark-start text:name="das_schulnetz"/>Das Schulnetz<text:bookmark-end text:name="__RefHeading___das_schulnetz_2"/><text:bookmark-end text:name="das_schulnetz"/></text:h>
      <text:list text:style-name="List_20_1" text:continue-numbering="false">
        <text:list-item>
          <text:p text:style-name="List_20_1_Content_First"> <text:a xlink:type="simple" xlink:href="https://www.info-bw.de/faecher:itg:computer:start" text:style-name="Internet_20_link" text:visited-style-name="Visited_20_Internet_20_Link">Computer sind überall</text:a></text:p>
        </text:list-item>
        <text:list-item>
          <text:p text:style-name="List_20_1_Content"> <text:a xlink:type="simple" xlink:href="https://www.info-bw.de/faecher:itg:schulnetz:start" text:style-name="Internet_20_link" text:visited-style-name="Visited_20_Internet_20_Link">Das Schulnetz und wie man sich anmeldet</text:a></text:p>
        </text:list-item>
        <text:list-item>
          <text:p text:style-name="List_20_1_Content"> <text:a xlink:type="simple" xlink:href="https://www.info-bw.de/faecher:itg:schulcomputer:start" text:style-name="Internet_20_link" text:visited-style-name="Visited_20_Internet_20_Link">Die Schulcomputer</text:a></text:p>
        </text:list-item>
        <text:list-item>
          <text:p text:style-name="List_20_1_Content_Last"> <text:a xlink:type="simple" xlink:href="https://www.info-bw.de/faecher:itg:benutzerordnung:start" text:style-name="Internet_20_link" text:visited-style-name="Visited_20_Internet_20_Link">Die Medienbenutzerordnung des QG</text:a></text:p>
        </text:list-item>
      </text:list>
      <text:h text:style-name="Heading_20_2" text:outline-level="2"><text:bookmark-start text:name="__RefHeading___information_und_wissen_3"/><text:bookmark-start text:name="information_und_wissen"/>Information und Wissen<text:bookmark-end text:name="__RefHeading___information_und_wissen_3"/><text:bookmark-end text:name="information_und_wissen"/></text:h>
      <text:list text:style-name="List_20_1" text:continue-numbering="false">
        <text:list-item>
          <text:p text:style-name="List_20_1_Content_First"> <text:a xlink:type="simple" xlink:href="https://www.info-bw.de/faecher:itg:internet:start" text:style-name="Internet_20_link" text:visited-style-name="Visited_20_Internet_20_Link">Recherchieren: Die gezielte Suche nach Informationen</text:a></text:p>
        </text:list-item>
        <text:list-item>
          <text:p text:style-name="List_20_1_Content"> <text:a xlink:type="simple" xlink:href="https://www.info-bw.de/faecher:itg:browser:start" text:style-name="Internet_20_link" text:visited-style-name="Visited_20_Internet_20_Link">Zugang zum Internet über den Browser</text:a></text:p>
        </text:list-item>
        <text:list-item>
          <text:p text:style-name="List_20_1_Content"> <text:a xlink:type="simple" xlink:href="https://www.info-bw.de/faecher:itg:suchmaschinen:start" text:style-name="Internet_20_link" text:visited-style-name="Visited_20_Internet_20_Link">Recherchieren im Internet: Suchmaschinen</text:a></text:p>
        </text:list-item>
        <text:list-item>
          <text:p text:style-name="List_20_1_Content"> <text:a xlink:type="simple" xlink:href="https://www.info-bw.de/faecher:itg:recherchetipps:start" text:style-name="Internet_20_link" text:visited-style-name="Visited_20_Internet_20_Link">Internetrecherche in der Praxis</text:a></text:p>
        </text:list-item>
        <text:list-item>
          <text:p text:style-name="List_20_1_Content_Last"> <text:a xlink:type="simple" xlink:href="https://www.info-bw.de/faecher:itg:internetadressen:start" text:style-name="Internet_20_link" text:visited-style-name="Visited_20_Internet_20_Link">Etwas Theorie: Internetadressen</text:a></text:p>
        </text:list-item>
      </text:list>
      <text:h text:style-name="Heading_20_2" text:outline-level="2"><text:bookmark-start text:name="__RefHeading___uebungen_zur_tastatur_4"/><text:bookmark-start text:name="uebungen_zur_tastatur"/>Übungen zur Tastatur<text:bookmark-end text:name="__RefHeading___uebungen_zur_tastatur_4"/><text:bookmark-end text:name="uebungen_zur_tastatur"/></text:h>
      <text:list text:style-name="List_20_1" text:continue-numbering="false">
        <text:list-item>
          <text:p text:style-name="List_20_1_Content_First"> <text:a xlink:type="simple" xlink:href="https://www.info-bw.de/faecher:itg:leerzeichen" text:style-name="Internet_20_link" text:visited-style-name="Visited_20_Internet_20_Link">Mit Leerzeichen Texte lesbar machen</text:a></text:p>
        </text:list-item>
        <text:list-item>
          <text:p text:style-name="List_20_1_Content_Last"> <text:a xlink:type="simple" xlink:href="https://www.info-bw.de/faecher:itg:grossschreibung" text:style-name="Internet_20_link" text:visited-style-name="Visited_20_Internet_20_Link">Groß- und Kleinschreibung, wörtliche Rede und Leerzeichen</text:a></text:p>
        </text:list-item>
      </text:list>
      <text:h text:style-name="Heading_20_2" text:outline-level="2"><text:bookmark-start text:name="__RefHeading___gebrauchstexte_erstellen_5"/><text:bookmark-start text:name="gebrauchstexte_erstellen"/>Gebrauchstexte erstellen<text:bookmark-end text:name="__RefHeading___gebrauchstexte_erstellen_5"/><text:bookmark-end text:name="gebrauchstexte_erstellen"/></text:h>
      <text:list text:style-name="List_20_1" text:continue-numbering="false">
        <text:list-item>
          <text:p text:style-name="List_20_1_Content_First"> <text:a xlink:type="simple" xlink:href="https://www.info-bw.de/faecher:itg:medienprodukte:handout" text:style-name="Internet_20_link" text:visited-style-name="Visited_20_Internet_20_Link">Ein Handout für ein Referat erstellen</text:a></text:p>
        </text:list-item>
        <text:list-item>
          <text:p text:style-name="List_20_1_Content"> <text:a xlink:type="simple" xlink:href="https://www.info-bw.de/uebung:mit_copy_and_paste_einen_stundenplan_erstellen" text:style-name="Internet_20_link" text:visited-style-name="Visited_20_Internet_20_Link">Übung: Mit "copy and paste" einen Stundenplan als Tabelle erstellen </text:a></text:p>
        </text:list-item>
        <text:list-item>
          <text:p text:style-name="List_20_1_Content_Last"> <text:a xlink:type="simple" xlink:href="https://www.info-bw.de/uebung:einem_text_form_geben_-_ein_kochrezept_sinnvoll_formatieren" text:style-name="Internet_20_link" text:visited-style-name="Visited_20_Internet_20_Link">Übung: Einem Text Form geben - ein "Kochrezept" sinnvoll formatieren</text:a></text:p>
        </text:list-item>
      </text:list>
      <text:h text:style-name="Heading_20_2" text:outline-level="2"><text:bookmark-start text:name="__RefHeading___praesentieren_6"/><text:bookmark-start text:name="praesentieren"/>Präsentieren<text:bookmark-end text:name="__RefHeading___praesentieren_6"/><text:bookmark-end text:name="praesentieren"/></text:h>
      <text:list text:style-name="List_20_1" text:continue-numbering="false">
        <text:list-item>
          <text:p text:style-name="LastListParagraph_List_20_1_Content_First"> <text:a xlink:type="simple" xlink:href="https://www.info-bw.de/faecher:itg:medienprodukte:praesentation" text:style-name="Internet_20_link" text:visited-style-name="Visited_20_Internet_20_Link">Eine Präsentation für ein Referat gestalten</text:a></text:p>
        </text:list-item>
      </text:list>
      <text:h text:style-name="Heading_20_2" text:outline-level="2"><text:bookmark-start text:name="__RefHeading___kommunikation_im_netz_7"/><text:bookmark-start text:name="kommunikation_im_netz"/>Kommunikation im Netz<text:bookmark-end text:name="__RefHeading___kommunikation_im_netz_7"/><text:bookmark-end text:name="kommunikation_im_netz"/></text:h>
      <text:list text:style-name="List_20_1" text:continue-numbering="false">
        <text:list-item>
          <text:p text:style-name="List_20_1_Content_First"> <text:a xlink:type="simple" xlink:href="https://www.info-bw.de/faecher:itg:kommunikation:netiquette:start" text:style-name="Internet_20_link" text:visited-style-name="Visited_20_Internet_20_Link">Netiquette - Umgangsformen im Netz</text:a></text:p>
        </text:list-item>
        <text:list-item>
          <text:p text:style-name="List_20_1_Content"> <text:a xlink:type="simple" xlink:href="https://www.info-bw.de/faecher:itg:schulwolke:start" text:style-name="Internet_20_link" text:visited-style-name="Visited_20_Internet_20_Link">Die Schulwolke</text:a></text:p>
        </text:list-item>
        <text:list-item>
          <text:p text:style-name="List_20_1_Content"> <text:a xlink:type="simple" xlink:href="https://www.info-bw.de/faecher:itg:mail:grundlagen:start" text:style-name="Internet_20_link" text:visited-style-name="Visited_20_Internet_20_Link">eMail Grundlagen</text:a> </text:p>
        </text:list-item>
        <text:list-item>
          <text:p text:style-name="List_20_1_Content_Last"> <text:a xlink:type="simple" xlink:href="https://www.info-bw.de/verschluesselung:thunderbird:start" text:style-name="Internet_20_link" text:visited-style-name="Visited_20_Internet_20_Link">Übungsmail im Schulnetz einrichten</text:a></text:p>
        </text:list-item>
      </text:list>
      <text:p text:style-name="Text_20_body"><text:a xlink:type="simple" xlink:href="https://www.info-bw.de/kurs:stufe1:computerfuehrerschein.odt" text:style-name="Internet_20_link" text:visited-style-name="Visited_20_Internet_20_Link">computerfuehrerschein.odt</text:a></text:p>
      <text:h text:style-name="Heading_20_2" text:outline-level="2"><text:bookmark-start text:name="__RefHeading___computer-_und_medienfuehrerschein_8"/><text:bookmark-start text:name="computer-_und_medienfuehrerschein"/>Computer- und Medienführerschein<text:bookmark-end text:name="__RefHeading___computer-_und_medienfuehrerschein_8"/><text:bookmark-end text:name="computer-_und_medienfuehrerschein"/></text:h>
      <text:p text:style-name="Text_20_body">Du bist nun am Ende des Medienbasiskurses angelangt und damit reif für den <text:span text:style-name="Strong_20_Emphasis">"Surfschein"</text:span>!
Diesen kannst du online unter <text:a xlink:type="simple" xlink:href="https://www.internet-abc.de/kinder/lernen-schule/surfschein/" text:style-name="Internet_20_link" text:visited-style-name="Visited_20_Internet_20_Link">https://www.internet-abc.de/kinder/lernen-schule/surfschein/</text:a> ablegen.</text:p>
      <text:p text:style-name="Text_20_body">Wenn du fertig bist, darfst Du Deinen persönlichen <text:span text:style-name="Strong_20_Emphasis">Computer- und Medienführerschein</text:span> bei Deiner Lehrerin/ Deinem Lehrer abholen.</text:p>
      <text:p text:style-name="Text_20_body"><text:a xlink:type="simple" xlink:href="https://www.info-bw.de/kurs:stufe1:computerfuehrerschein.odt" text:style-name="Internet_20_link" text:visited-style-name="Visited_20_Internet_20_Link">Vorlage Computer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8:04</meta:creation-date>
    <dc:creator>Generated</dc:creator>
    <dc:date>2025-08-04T00::58:04</dc:date>
    <dc:language>en-US</dc:language>
    <meta:editing-cycles>1</meta:editing-cycles>
    <meta:editing-duration>PT0S</meta:editing-duration>
    <dc:title>faecher:itg:start</dc:title>
  </office:meta>
</office:document-meta>
</file>