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3076c617682bc4ff4ad79aa8e110a0.png"/>
  <manifest:file-entry manifest:media-type="image/png" manifest:full-path="Pictures/d6c43d18152cc8150ef6f3ccff6d34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0" text:anchor-type="as-char" draw:z-index="0" svg:width="18.0975cm" style:rel-width="100%" svg:height="1.9579166666667cm" style:rel-height="scale"><draw:image xlink:href="Pictures/573076c617682bc4ff4ad79aa8e110a0.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Text_20_body">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iz</text:p>
          </table:table-cell>
        </table:table-row>
      </table:table>
      <text:p text:style-name="Preformatted_20_Text">&lt;note&gt;Notiz&lt;/note&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fo</text:p>
          </table:table-cell>
        </table:table-row>
      </table:table>
      <text:p text:style-name="Preformatted_20_Text">&lt;note tip&gt;Info&lt;/note&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ichtig</text:p>
          </table:table-cell>
        </table:table-row>
      </table:table>
      <text:p text:style-name="Preformatted_20_Text">&lt;note important&gt;Wichtig&lt;/note&gt;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1" text:anchor-type="as-char" draw:z-index="1" svg:width="3.2808333333333cm" style:rel-width="100%" svg:height="0.89958333333333cm" style:rel-height="scale"><draw:image xlink:href="Pictures/d6c43d18152cc8150ef6f3ccff6d3497.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2::23:00</meta:creation-date>
    <dc:creator>Generated</dc:creator>
    <dc:date>2025-05-06T02::23:00</dc:date>
    <dc:language>en-US</dc:language>
    <meta:editing-cycles>1</meta:editing-cycles>
    <meta:editing-duration>PT0S</meta:editing-duration>
    <dc:title>hilfe:redaktion:grundlagen</dc:title>
  </office:meta>
</office:document-meta>
</file>