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"|" für ein normales Feld oder mit einem "^"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"|" oder "^" ohne Leerzeichen dazwischen hintereinander setzt, wie Spalten überbrückt werden.<text:line-break/>
Kurz gesagt: Alle Zeilen einer Tabelle müssen die gleiche Anzahl an Feldtrennern "|" oder "^"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"|" oder "^"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0::47:55</meta:creation-date>
    <dc:creator>Generated</dc:creator>
    <dc:date>2025-08-03T00::47:55</dc:date>
    <dc:language>en-US</dc:language>
    <meta:editing-cycles>1</meta:editing-cycles>
    <meta:editing-duration>PT0S</meta:editing-duration>
    <dc:title>hilfe:redaktion:tabellen</dc:title>
  </office:meta>
</office:document-meta>
</file>