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datenschutz"/><text:bookmark-start text:name="__RefHeading___urheberrecht_datenschutz_1"/><text:bookmark-start text:name="urheberrecht_datenschutz"/>Urheberrecht &amp; Datenschutz<text:bookmark-end text:name="__RefHeading___urheberrecht_datenschutz_1"/><text:bookmark-end text:name="urheberrecht_datenschutz"/></text:h>
      <text:p text:style-name="Text_20_body">Die Inhalte auf der Website info-bw.de und allen ihren Unterprojekten wurden mit größtmöglicher Sorgfalt erstellt. Eine Haftung für fehlerhafte oder unrichtige Informationen ist ausgeschlossen. Alle in den Texten möglicherweise erwähnten Markennamen und Warenzeichen sind geschütztes Eigentum ihrer Inhaber.</text:p>
      <text:p text:style-name="Text_20_body">Soweit in einzelnen Wiki-Bereichen nicht anders vermerkt, stehen die Inhalte unter einer <text:a xlink:type="simple" xlink:href="https://creativecommons.org/licenses/by-sa/3.0/de/" text:style-name="Internet_20_link" text:visited-style-name="Visited_20_Internet_20_Link">CC-BY-SA Lizenz</text:a>.</text:p>
      <text:p text:style-name="Text_20_body">Bei der Erstellung einer Materialsammlung wie der vorliegenden muss zwangsläufig auf Ideen anderer Personen zurückgegriffen werden - wir haben uns bemüht, diese Personen zu nennen. Sollte hier ein Fehler unterlaufen sein, lassen Sie uns das bitte wissen. </text:p>
      <text:p text:style-name="Text_20_body">Wir haben uns mit großer Sorgfalt bemüht, bei Erstellung und Pflege des Wikis keine Urheberrechte zu verletzen. Sollten Sie sich in Ihren Urheberrechten durch Inhalte des Wikis verletzt fühlen, bitten wir um <text:span text:style-name="Strong_20_Emphasis">Kontaktaufnahm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43:32</meta:creation-date>
    <dc:creator>Generated</dc:creator>
    <dc:date>2025-06-17T23::43:32</dc:date>
    <dc:language>en-US</dc:language>
    <meta:editing-cycles>1</meta:editing-cycles>
    <meta:editing-duration>PT0S</meta:editing-duration>
    <dc:title>impressum:datenschutz</dc:title>
  </office:meta>
</office:document-meta>
</file>