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ste_benchmark:start"/><text:bookmark-start text:name="__RefHeading___benchmarking_verschiedener_listenimplementationen_1"/><text:bookmark-start text:name="benchmarking_verschiedener_listenimplementationen"/>Benchmarking verschiedener Listenimplementationen<text:bookmark-end text:name="__RefHeading___benchmarking_verschiedener_listenimplementationen_1"/><text:bookmark-end text:name="benchmarking_verschiedener_listenimplementationen"/></text:h>
      <text:p text:style-name="Text_20_body">Ein Beispiel für ein ADT ist die <text:a xlink:type="simple" xlink:href="https://www.info-bw.de/verkettete_liste:start" text:style-name="Internet_20_link" text:visited-style-name="Visited_20_Internet_20_Link">Verkettete Liste</text:a>. Eine Liste enthält beliebig viele Werte eines Typs <text:span text:style-name="Source_20_Text">T</text:span>, z.B. Integer-Zahlen. Zudem sind Operationen definiert, die mit der Liste durchgeführt werden können, z.B. <text:span text:style-name="Source_20_Text">anhaengen(val: T)</text:span>. In der objektorientierten Programmierung entspricht das den Methoden.</text:p>
      <text:p text:style-name="Text_20_body">Die Namen der Operationen und ihre Signatur (also Parameter und Rückgabewert) können in Java durch eine <text:span text:style-name="Strong_20_Emphasis">abstrakte Oberklasse</text:span> oder ein <text:span text:style-name="Strong_20_Emphasis">Interface</text:span> festgelegt werden – dies ist die <text:span text:style-name="Emphasis">syntaktische</text:span> Beschreibung. </text:p>
      <text:p text:style-name="Text_20_body">Allerdings sagen die Methoden und ihre Signaturen nichts über das <text:span text:style-name="Emphasis">Verhalten</text:span> des ADTs aus, das ist die <text:span text:style-name="Emphasis">Semantik</text:span>. Wir müssen also beschreiben, was die Methode <text:span text:style-name="Source_20_Text">anhaengen(val: T)</text:span> tut. Prinzipiell könnte die Methode <text:span text:style-name="Source_20_Text">anhaengen</text:span> einfach einen leeren Rumpf haben – syntaktisch wäre sie damit korrekt, da es sich um eine Methode ohne Rückgabewert handelt. </text:p>
      <text:p text:style-name="Text_20_body">Ein Programmierer, der die Klasse verwendet, stellt sich aber etwas anderes unter "anhängen" vor. Üblicherweise bedeutet "anhängen", dass das neue Element hinter den vorhandenen Werten angefügt wird. Man könnte sich aber auch vorstellen, dass das neue Element vorne angefügt wird oder nur dann, wenn es noch nicht vorhanden ist oder an der richtigen Stelle im Bezug auf eine Sorti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05::12:35</meta:creation-date>
    <dc:creator>Generated</dc:creator>
    <dc:date>2025-08-07T05::12:35</dc:date>
    <dc:language>en-US</dc:language>
    <meta:editing-cycles>1</meta:editing-cycles>
    <meta:editing-duration>PT0S</meta:editing-duration>
    <dc:title>liste_benchmark:start</dc:title>
  </office:meta>
</office:document-meta>
</file>