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<text:span text:style-name="Source_20_Text">Φ(n) = (P-1)(Q-1)</text:span> (eulersche Φ-Funktion):</text:p>
      <text:p text:style-name="Preformatted_20_Text"> Φ(n) = 3016</text:p>
      <text:p text:style-name="Text_20_body">Nun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<text:span text:style-name="Source_20_Text">n</text:span> sein (ggT(n,e)=1)</text:p>
        </text:list-item>
        <text:list-item>
          <text:p text:style-name="List_20_1_Content"> Darf kein Faktor von <text:span text:style-name="Source_20_Text">Φ(n)</text:span> mit <text:span text:style-name="Source_20_Text">Φ(n)=(P-1)*(Q-1)</text:span> sein (ggT(Φ(n),e)=1)</text:p>
        </text:list-item>
        <text:list-item>
          <text:p text:style-name="List_20_1_Content_Last"> <text:span text:style-name="Source_20_Text">1 &lt; e &lt; Φ(n)</text:span>.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, benötigt man eine natürliche Zahl <text:span text:style-name="Source_20_Text">d</text:span> mit <text:span text:style-name="Source_20_Text">d = (k*Φ(n) + 1) / e</text:span>. 'k' ist dabei eine beliebige natürliche Zahl - <text:span text:style-name="Strong_20_Emphasis">man kann aber nur solche k-s verwenden, bei denen d eine natürliche Zahl (&gt;0) ergibt!</text:span>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0::51:35</meta:creation-date>
    <dc:creator>Generated</dc:creator>
    <dc:date>2025-05-04T20::51:35</dc:date>
    <dc:language>en-US</dc:language>
    <meta:editing-cycles>1</meta:editing-cycles>
    <meta:editing-duration>PT0S</meta:editing-duration>
    <dc:title>rsa:start</dc:title>
  </office:meta>
</office:document-meta>
</file>