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ce0d48ce16d1a451e823cee8268f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ulen:amgrw:start"/><text:bookmark-start text:name="__RefHeading___startseite_fuer_das_albertus-magnus-gymnasium_rottweil_1"/><text:bookmark-start text:name="startseite_fuer_das_albertus-magnus-gymnasium_rottweil"/>Startseite für das Albertus-Magnus-Gymnasium Rottweil<text:bookmark-end text:name="__RefHeading___startseite_fuer_das_albertus-magnus-gymnasium_rottweil_1"/><text:bookmark-end text:name="startseite_fuer_das_albertus-magnus-gymnasium_rottweil"/></text:h>
      <text:p text:style-name="Text_20_body"><draw:frame draw:style-name="mediaright" draw:name="0" text:anchor-type="paragraph" draw:z-index="0" svg:width="7.9375cm" style:rel-width="100%" svg:height="4.1504181338028cm" style:rel-height="scale"><draw:image xlink:href="Pictures/d5ce0d48ce16d1a451e823cee8268fa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58:06</meta:creation-date>
    <dc:creator>Generated</dc:creator>
    <dc:date>2025-06-19T07::58:06</dc:date>
    <dc:language>en-US</dc:language>
    <meta:editing-cycles>1</meta:editing-cycles>
    <meta:editing-duration>PT0S</meta:editing-duration>
    <dc:title>schulen:amgrw:start</dc:title>
  </office:meta>
</office:document-meta>
</file>