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gymoh:start"/><text:bookmark-start text:name="__RefHeading___startseite_fuer_das_gymnasium_ochsenhausen_1"/><text:bookmark-start text:name="startseite_fuer_das_gymnasium_ochsenhausen"/>Startseite für das Gymnasium Ochsenhausen<text:bookmark-end text:name="__RefHeading___startseite_fuer_das_gymnasium_ochsenhausen_1"/><text:bookmark-end text:name="startseite_fuer_das_gymnasium_ochsenhau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8::37:31</meta:creation-date>
    <dc:creator>Generated</dc:creator>
    <dc:date>2025-06-19T18::37:31</dc:date>
    <dc:language>en-US</dc:language>
    <meta:editing-cycles>1</meta:editing-cycles>
    <meta:editing-duration>PT0S</meta:editing-duration>
    <dc:title>schulen:gymoh:start</dc:title>
  </office:meta>
</office:document-meta>
</file>