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gymox:datenbanken:einfuerung: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info-bw.de/data/media/schulen/gymox/datenbanken/einfuerung/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lt;WRAP center round box 90%&gt;</text:p>
      <text:p text:style-name="Text_20_body">Der formelle Überbegriff ist also <text:span text:style-name="Strong_20_Emphasis">Datenbankensystem (DBS)</text:span></text:p>
      <text:p text:style-name="Text_20_body">Ein Datenbankensystem (auch in Kurzform einfach Datenbank) besteht aus zwei Teilen:</text:p>
      <text:list text:style-name="Numbering_20_1" text:continue-numbering="false">
        <text:list-item>
          <text:p text:style-name="Numbering_20_1_Content_First"> Einem <text:span text:style-name="Strong_20_Emphasis">Datenbank-Management-System (DBMS)</text:span>, welches die Verwaltungsssoftware ist (z.B. MySQL, DB2, PostgreSQL).</text:p>
        </text:list-item>
        <text:list-item>
          <text:p text:style-name="Numbering_20_1_Content_Last"> Der eigentlichen <text:span text:style-name="Strong_20_Emphasis">Datenbank</text:span>, die aus den gespeicherten Informationen besteht.</text:p>
        </text:list-item>
      </text:list>
      <text:p text:style-name="Text_20_body"><draw:frame draw:style-name="mediacenter" draw:name="1" text:anchor-type="paragraph" draw:z-index="1" svg:width="" svg:rel-width="100%" svg:height="0cm"><draw:image xlink:href="/srv/info-bw.de/data/media/schulen/gymox/datenbanken/einfuerung/datenbanksystem_01_kl.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21::31:03</meta:creation-date>
    <dc:creator>Generated</dc:creator>
    <dc:date>2025-06-19T21::31:03</dc:date>
    <dc:language>en-US</dc:language>
    <meta:editing-cycles>1</meta:editing-cycles>
    <meta:editing-duration>PT0S</meta:editing-duration>
    <dc:title>schulen:gymox:datenbanken:einfuerung:start</dc:title>
  </office:meta>
</office:document-meta>
</file>