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ulen:gymox:start"/><text:bookmark-start text:name="__RefHeading___informatik_1"/><text:bookmark-start text:name="informatik"/>Informatik<text:bookmark-end text:name="__RefHeading___informatik_1"/><text:bookmark-end text:name="informatik"/></text:h>
      <text:list text:style-name="List_20_1" text:continue-numbering="false">
        <text:list-item>
          <text:p text:style-name="List_20_1_Content_First"> <text:a xlink:type="simple" xlink:href="https://www.info-bw.de/schulen:gymox:grundstufe:start" text:style-name="Internet_20_link" text:visited-style-name="Visited_20_Internet_20_Link">Klasse 7: Aufbaukurs Informatik</text:a></text:p>
        </text:list-item>
        <text:list-item>
          <text:p text:style-name="List_20_1_Content"> <text:a xlink:type="simple" xlink:href="https://www.info-bw.de/schulen:gymox:mittelstufe:start" text:style-name="Internet_20_link" text:visited-style-name="Visited_20_Internet_20_Link">Klasse 10: Informatik-AG</text:a></text:p>
        </text:list-item>
        <text:list-item>
          <text:p text:style-name="List_20_1_Content_Last"> <text:a xlink:type="simple" xlink:href="https://www.info-bw.de/schulen:gymox:oberstufe:start" text:style-name="Internet_20_link" text:visited-style-name="Visited_20_Internet_20_Link">Kursstuf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18::32:34</meta:creation-date>
    <dc:creator>Generated</dc:creator>
    <dc:date>2025-08-04T18::32:34</dc:date>
    <dc:language>en-US</dc:language>
    <meta:editing-cycles>1</meta:editing-cycles>
    <meta:editing-duration>PT0S</meta:editing-duration>
    <dc:title>schulen:gymox:start</dc:title>
  </office:meta>
</office:document-meta>
</file>