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90c660b0c4a8acbe067babc5b1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3547916666667cm" style:rel-width="100%" svg:height="2.2225cm" style:rel-height="scale"><draw:image xlink:href="Pictures/54e90c660b0c4a8acbe067babc5b1b85.png" xlink:type="simple" xlink:show="embed" xlink:actuate="onLoad"/></draw:frame></text:p>
      <text:h text:style-name="Heading_20_1" text:outline-level="1"><text:bookmark text:name="schulen:gymox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  <text:h text:style-name="Heading_20_2" text:outline-level="2"><text:bookmark-start text:name="__RefHeading___datenbanken_2"/><text:bookmark-start text:name="datenbanken"/>Datenbanken<text:bookmark-end text:name="__RefHeading___datenbanken_2"/><text:bookmark-end text:name="datenbanken"/></text:h>
      <text:p text:style-name="Text_20_body"><draw:a xlink:type="simple" xlink:href="https://www.info-bw.de/schulen:gymox:datenbanken:start"><draw:frame draw:style-name="media" draw:name="1" text:anchor-type="as-char" draw:z-index="1" svg:width="" svg:rel-width="100%" svg:height="0cm"><draw:image xlink:href="/srv/info-bw.de/data/media/schulen/gymox/datenbanken/databas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info-bw.de/schulen:gymox:datenbanken:start" text:style-name="Internet_20_link" text:visited-style-name="Visited_20_Internet_20_Link">Datenba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8:08</meta:creation-date>
    <dc:creator>Generated</dc:creator>
    <dc:date>2025-06-19T07::58:08</dc:date>
    <dc:language>en-US</dc:language>
    <meta:editing-cycles>1</meta:editing-cycles>
    <meta:editing-duration>PT0S</meta:editing-duration>
    <dc:title>schulen:gymox:start</dc:title>
  </office:meta>
</office:document-meta>
</file>