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chulen:qgm:basiskurs2023:baum:start"/>Lies dieses: <text:a xlink:type="simple" xlink:href="https://www.info-bw.de/faecher:informatik:oberstufe:adt:baeume:einfuehung:start" text:style-name="Internet_20_link" text:visited-style-name="Visited_20_Internet_20_Link">einfuehung</text:a></text:p>
      <text:p text:style-name="Text_20_body">Bearbeite außerdem jene Aufgaben hier:</text:p>
      <text:p text:style-name="Text_20_body">jdhsfkjlh</text:p>
      <text:p text:style-name="Text_20_body">lkhsdaklöjfhs
lkjsadhkfljh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3T14::16:24</meta:creation-date>
    <dc:creator>Generated</dc:creator>
    <dc:date>2025-08-13T14::16:24</dc:date>
    <dc:language>en-US</dc:language>
    <meta:editing-cycles>1</meta:editing-cycles>
    <meta:editing-duration>PT0S</meta:editing-duration>
    <dc:title>schulen:qgm:basiskurs2023:baum:start</dc:title>
  </office:meta>
</office:document-meta>
</file>