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ww.info-bw.de/schulen:qgm:basiskurs2023:baum:start" text:style-name="Internet_20_link" text:visited-style-name="Visited_20_Internet_20_Link">Ba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05::45:57</meta:creation-date>
    <dc:creator>Generated</dc:creator>
    <dc:date>2025-05-05T05::45:57</dc:date>
    <dc:language>en-US</dc:language>
    <meta:editing-cycles>1</meta:editing-cycles>
    <meta:editing-duration>PT0S</meta:editing-duration>
    <dc:title>schulen:qgm:basiskurs2023:start</dc:title>
  </office:meta>
</office:document-meta>
</file>