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start"/><text:bookmark-start text:name="__RefHeading___schulbereiche_1"/><text:bookmark-start text:name="schulbereiche"/>Schulbereiche<text:bookmark-end text:name="__RefHeading___schulbereiche_1"/><text:bookmark-end text:name="schulbereiche"/></text:h>
      <text:p text:style-name="Text_20_body">Die Schulbereiche ermöglichen durch <text:span text:style-name="Strong_20_Emphasis">Verlinkung</text:span> und <text:span text:style-name="Strong_20_Emphasis">Ergänzung</text:span> eine individuelle Sicht auf den Informationsbestand des Informatik-Wikis, so dass die dort hinterlegten Wiki-Seiten an den Lerngang eines Kurses oder einer Klasse angepasst werden können. Wenn Du als Lehrperson mit dem Wiki arbeiten möchtest und einen eigenen Bereich haben möchtest, melde dich bitte per Mail an kontakt@info-bw.de.</text:p>
      <text:list text:style-name="List_20_1" text:continue-numbering="false">
        <text:list-item>
          <text:p text:style-name="List_20_1_Content_First"> <text:a xlink:type="simple" xlink:href="https://www.info-bw.de/schulen:qgm:start" text:style-name="Internet_20_link" text:visited-style-name="Visited_20_Internet_20_Link">Quenstedt-Gymnasium Mössingen</text:a></text:p>
        </text:list-item>
        <text:list-item>
          <text:p text:style-name="List_20_1_Content"> <text:a xlink:type="simple" xlink:href="https://www.info-bw.de/schulen:gymoh:start" text:style-name="Internet_20_link" text:visited-style-name="Visited_20_Internet_20_Link">Gymnasium Ochsenhausen</text:a></text:p>
        </text:list-item>
        <text:list-item>
          <text:p text:style-name="List_20_1_Content_Last"> <text:a xlink:type="simple" xlink:href="https://www.info-bw.de/schulen:kmg:start" text:style-name="Internet_20_link" text:visited-style-name="Visited_20_Internet_20_Link">KMG Friedrichshaf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3::58:01</meta:creation-date>
    <dc:creator>Generated</dc:creator>
    <dc:date>2025-06-19T03::58:01</dc:date>
    <dc:language>en-US</dc:language>
    <meta:editing-cycles>1</meta:editing-cycles>
    <meta:editing-duration>PT0S</meta:editing-duration>
    <dc:title>schulen:start</dc:title>
  </office:meta>
</office:document-meta>
</file>