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illkommen_im_informatik-wiki_1"/><text:bookmark-start text:name="willkommen_im_informatik-wiki"/>Willkommen im Informatik-Wiki<text:bookmark-end text:name="__RefHeading___willkommen_im_informatik-wiki_1"/><text:bookmark-end text:name="willkommen_im_informatik-wiki"/></text:h>
      <text:p text:style-name="Text_20_body">Hier findest du <text:span text:style-name="Strong_20_Emphasis">Erklärungen, Einführungen und Aufgaben</text:span> zu praktisch allen Themen, die insbesondere für die <text:span text:style-name="Strong_20_Emphasis">Oberstufe an Gymnasien in Baden-Württemberg</text:span> relevant sind<text:span text:style-name="sup"><text:a xlink:type="simple" xlink:href="https://www.info-bw.de/meta:start" text:style-name="Internet_20_link" text:visited-style-name="Visited_20_Internet_20_Link">1</text:a></text:span>.</text:p>
      <text:h text:style-name="Heading_20_2" text:outline-level="2"><text:bookmark-start text:name="__RefHeading___inhalte_2"/><text:bookmark-start text:name="inhalte"/>Inhalte<text:bookmark-end text:name="__RefHeading___inhalte_2"/><text:bookmark-end text:name="inhalte"/></text:h>
      <text:list text:style-name="List_20_1" text:continue-numbering="false">
        <text:list-item>
          <text:p text:style-name="List_20_1_Content_First"> <text:a xlink:type="simple" xlink:href="https://www.info-bw.de/faecher:informatik:start" text:style-name="Internet_20_link" text:visited-style-name="Visited_20_Internet_20_Link">Informatik Wiki</text:a></text:p>
        </text:list-item>
        <text:list-item>
          <text:p text:style-name="List_20_1_Content"> <text:a xlink:type="simple" xlink:href="https://www.info-bw.de/schulen:start" text:style-name="Internet_20_link" text:visited-style-name="Visited_20_Internet_20_Link">Schulen</text:a></text:p>
        </text:list-item>
        <text:list-item>
          <text:p text:style-name="List_20_1_Content_Last"> <text:a xlink:type="simple" xlink:href="https://www.info-bw.de/meta:start" text:style-name="Internet_20_link" text:visited-style-name="Visited_20_Internet_20_Link">Meta</text:a></text:p>
        </text:list-item>
      </text:list>
      <text:h text:style-name="Heading_20_2" text:outline-level="2"><text:bookmark-start text:name="__RefHeading___direkt_zu_den_schulseiten_3"/><text:bookmark-start text:name="direkt_zu_den_schulseiten"/>Direkt zu den Schulseiten<text:bookmark-end text:name="__RefHeading___direkt_zu_den_schulseiten_3"/><text:bookmark-end text:name="direkt_zu_den_schulseiten"/></text:h>
      <text:list text:style-name="List_20_1" text:continue-numbering="false">
        <text:list-item>
          <text:p text:style-name="List_20_1_Content_First"> <text:a xlink:type="simple" xlink:href="https://www.info-bw.de/schulen:amgrw:start" text:style-name="Internet_20_link" text:visited-style-name="Visited_20_Internet_20_Link">Albertus-Magnus-Gymnasium Rottweil</text:a> </text:p>
        </text:list-item>
        <text:list-item>
          <text:p text:style-name="List_20_1_Content"> <text:a xlink:type="simple" xlink:href="https://www.info-bw.de/schulen:kmg:start" text:style-name="Internet_20_link" text:visited-style-name="Visited_20_Internet_20_Link">KMG Friedrichshafen</text:a></text:p>
        </text:list-item>
        <text:list-item>
          <text:p text:style-name="List_20_1_Content"> <text:a xlink:type="simple" xlink:href="https://www.info-bw.de/schulen:gymox:start" text:style-name="Internet_20_link" text:visited-style-name="Visited_20_Internet_20_Link">Gymnasium Ochsenhausen</text:a></text:p>
        </text:list-item>
        <text:list-item>
          <text:p text:style-name="List_20_1_Content_Last"> <text:a xlink:type="simple" xlink:href="https://www.info-bw.de/schulen:qgm:start" text:style-name="Internet_20_link" text:visited-style-name="Visited_20_Internet_20_Link">Quenstedt-Gymnasium Mössi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7::42:57</meta:creation-date>
    <dc:creator>Generated</dc:creator>
    <dc:date>2025-08-05T07::42:57</dc:date>
    <dc:language>en-US</dc:language>
    <meta:editing-cycles>1</meta:editing-cycles>
    <meta:editing-duration>PT0S</meta:editing-duration>
    <dc:title>start</dc:title>
  </office:meta>
</office:document-meta>
</file>