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ols:start"/><text:bookmark-start text:name="__RefHeading___tools.info-bw.de_1"/><text:bookmark-start text:name="tools.info-bw.de"/>tools.info-bw.de<text:bookmark-end text:name="__RefHeading___tools.info-bw.de_1"/><text:bookmark-end text:name="tools.info-bw.de"/></text:h>
      <text:p text:style-name="Text_20_body">MikrSimWeb: Mikroprozessor-Simulation mit Torsteuerung
<text:a xlink:type="simple" xlink:href="https://tools.info-bw.de/mikrosim/" text:style-name="Internet_20_link" text:visited-style-name="Visited_20_Internet_20_Link">Mikrosim starten</text:a>
<text:a xlink:type="simple" xlink:href="https://tools.info-bw.de/sortierdemo/" text:style-name="Internet_20_link" text:visited-style-name="Visited_20_Internet_20_Link">Sortieralgorithmen visualisiert</text:a>
Brechen der Monoalphabetischen Substitution durch Häufigkeitsanalyse<text:a xlink:type="simple" xlink:href="https://tools.info-bw.de/haeufigkeitsanalyse/" text:style-name="Internet_20_link" text:visited-style-name="Visited_20_Internet_20_Link">Häufigkeitsanalyse</text:a></text:p>
      <text:p text:style-name="Text_20_body">Vigenère-Verschlüsselung mit Häufigkeitsanalyse</text:p>
      <text:p text:style-name="Text_20_body"><text:a xlink:type="simple" xlink:href="https://tools.info-bw.de/vigenere/" text:style-name="Internet_20_link" text:visited-style-name="Visited_20_Internet_20_Link">Vigenère-Verschlüsselung</text:a></text:p>
      <text:p text:style-name="Text_20_body">Kasiski-Test</text:p>
      <text:p text:style-name="Text_20_body"><text:a xlink:type="simple" xlink:href="https://tools.info-bw.de/kasiski/kasiski.html" text:style-name="Internet_20_link" text:visited-style-name="Visited_20_Internet_20_Link">Kasiski-Test</text:a></text:p>
      <text:p text:style-name="Text_20_body">RSA: Schlüsselerzeugung, Ver- und Entschlüsselung</text:p>
      <text:p text:style-name="Text_20_body"><text:a xlink:type="simple" xlink:href="https://tools.info-bw.de/rsa/rsa.html" text:style-name="Internet_20_link" text:visited-style-name="Visited_20_Internet_20_Link">RS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2::38:08</meta:creation-date>
    <dc:creator>Generated</dc:creator>
    <dc:date>2025-06-19T02::38:08</dc:date>
    <dc:language>en-US</dc:language>
    <meta:editing-cycles>1</meta:editing-cycles>
    <meta:editing-duration>PT0S</meta:editing-duration>
    <dc:title>tools:start</dc:title>
  </office:meta>
</office:document-meta>
</file>